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op het voordakvlak aan Postiljonstraat 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5EM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ostiljonstraat 6 Alkmaar:</text:span> het plaatsen van een dakkapel op het voordakvlak </text:p>
            <text:p text:style-name="common-al">Zaaknummer: 000046168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1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983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83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83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61688</meta:user-defined>
    <dc:language>nl</dc:language>
    <meta:user-defined meta:name="OVERHEIDop.locatietype/OVERHEIDop.gebiedsmarkering">Adres</meta:user-defined>
    <meta:user-defined meta:name="DC.title">Toestemming voor het plaatsen van een dakkapel op het voordakvlak aan Postiljonstraat 6 te Alkmaar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836</meta:user-defined>
    <meta:user-defined meta:name="OVERHEIDop.GmbID/DC.identifier">gmb-2023-89836</meta:user-defined>
    <meta:user-defined meta:name="OVERHEIDop.versieInformatie"/>
  </office:meta>
</office:document-meta>
</file>