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zieke bomen aan Van der Madeweg 41, Willem Fenegastraat 37-39 en De Passage 5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14225, Van der Madeweg 41, Willem Fenegastraat 37-39, De Passage 5, het kappen van 3 zieke bomen (verzonden 20-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8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142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3 zieke bomen aan Van der Madeweg 41, Willem Fenegastraat 37-39 en De Passage 5 te Amsterdam-Duivendrecht</meta:user-defined>
    <meta:user-defined meta:name="DCTERMS.W3CDTF/DCTERMS.available">2023-03-01</meta:user-defined>
    <meta:user-defined meta:name="DCTERMS.W3CDTF/OVERHEIDop.jaargang">2023</meta:user-defined>
    <meta:user-defined meta:name="OVERHEIDop.publicationIssue">89830</meta:user-defined>
    <meta:user-defined meta:name="OVERHEIDop.GmbID/DC.identifier">gmb-2023-89830</meta:user-defined>
    <meta:user-defined meta:name="OVERHEIDop.versieInformatie"/>
  </office:meta>
</office:document-meta>
</file>