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uchtoord 5, 5406 X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2-2023 een aanvraag omgevingsvergunning ontvangen.</text:p>
            <text:p text:style-name="common-al">Het betreft een aanvraag op locatie Vluchtoord 5, 5406 XP Uden met omschrijving "plaatsen van een oprijplateau".</text:p>
            <text:p text:style-name="common-al">De zaak is geregistreerd onder nummer 14949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982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2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2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49492023</meta:user-defined>
    <meta:user-defined meta:name="DCTERMS.abstract">plaatsen van een oprijplateau</meta:user-defined>
    <dc:language>nl</dc:language>
    <meta:user-defined meta:name="OVERHEIDop.locatietype/OVERHEIDop.gebiedsmarkering">Punt</meta:user-defined>
    <meta:user-defined meta:name="DC.title">Ingediende aanvraag omgevingsvergunning Vluchtoord 5, 5406 XP Ud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829</meta:user-defined>
    <meta:user-defined meta:name="OVERHEIDop.GmbID/DC.identifier">gmb-2023-89829</meta:user-defined>
    <meta:user-defined meta:name="OVERHEIDop.versieInformatie"/>
  </office:meta>
</office:document-meta>
</file>