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Ter Aarse Voetbal Vereniging 17 t/m 21-4 Ter Aar (ook kern Korteraar e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ook kern Korteraar en Papenveer) - van 17 tot en met 21 april 2023 vindt de jaarlijkse verkoop stroopwafels plaats.</text:p>
            <text:p text:style-name="common-al">Inzage en reactie is mogelijk tot drie weken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8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bruik vergunning inzameling Ter Aarse Voetbal Vereniging 17 t/m 21-4 Ter Aar (ook kern Korteraar en Papenveer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23</meta:user-defined>
    <meta:user-defined meta:name="OVERHEIDop.GmbID/DC.identifier">gmb-2023-89823</meta:user-defined>
    <meta:user-defined meta:name="OVERHEIDop.versieInformatie"/>
  </office:meta>
</office:document-meta>
</file>