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Semsstraat 12 te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veenschekanaal, Semsstraat 12, 9659 PA, verbouwen woning (ontvangen 21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82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Semsstraat 12 te Eexterveenschekanaal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821</meta:user-defined>
    <meta:user-defined meta:name="OVERHEIDop.GmbID/DC.identifier">gmb-2023-89821</meta:user-defined>
    <meta:user-defined meta:name="OVERHEIDop.versieInformatie"/>
  </office:meta>
</office:document-meta>
</file>