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op de bestaande garage aan Westerveld 15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Westerveld 15, 9468 GP, plaatsen dakopbouw op bestaande garage(ontvangen 21-02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981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1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1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op de bestaande garage aan Westerveld 15 te Ann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89814</meta:user-defined>
    <meta:user-defined meta:name="OVERHEIDop.GmbID/DC.identifier">gmb-2023-89814</meta:user-defined>
    <meta:user-defined meta:name="OVERHEIDop.versieInformatie"/>
  </office:meta>
</office:document-meta>
</file>