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len - Batch 2 - 2023</text:p>
      <text:section text:name="regeling_id1-3-2" text:style-name="regeling">
        <text:section text:name="aanhef_id1-3-2-1" text:style-name="aanhef">
          <text:section text:name="context_id1-3-2-1-1" text:style-name="context">
            <text:p text:style-name="context.al">Registratienummer 20230222381837</text:p>
            <text:p text:style-name="context.al">Ede, 22-02-2023</text:p>
            <text:p text:style-name="context.al"/>
            <text:p text:style-name="context.al">Het college van burgemeester en wethouders van Ede;</text:p>
            <text:p text:style-name="context.al"/>
            <text:p text:style-name="context.al">
            <text:span text:style-name="nadrukvet">Overwegende dat:</text:span>
          </text:p>
            <text:p text:style-name="context.al">de Groenendaal, Adamsdreef, Verbindelaarsweg, Lobelialaan, Bosbeshof, Bosvijverlaan, Breelaan, Pieter Breughelstraat, van den Boschlaan, Bunschoterweg, Catharinadaal, Churchilldreef, Derkinderenstraat, Dick Ketstraat, Dubbelhof, Spinozastate, Glindhorst, Hakselseweg, Hoenwaard, Sint Hubertus, Kleefsehoek, Kooiberg, Martin Luther Kingstate, Lagewoud, Maria van Osstraat, Mariendaal, Nieuwe maanderbuurtweg, Linnaeushof, Singel, Regentesseplein, Slingerboslaan, van Anrooylaan, Viscoselaan, Rietveen en Grotehoutplein in Ede, Achterstraat, Acacialaan en Ganzerik in Bennekom en Molenparkweg, Paardenwei en Wilbrinkplein in Lunteren voor het openbaar verkeer openstaande wegen en/of parkeervakken zijn;</text:p>
            <text:p text:style-name="context.al">De hierboven genoemde locaties wegen zijn zoals bedoeld in artikel 1 lid 1 onder b van de Wegenverkeerswet 1994;</text:p>
            <text:p text:style-name="context.al">Deze wegen en de parkeervakken in eigendom, beheer en onderhoud zijn bij de gemeente Ede.</text:p>
            <text:p text:style-name="context.al"/>
            <text:p text:style-name="context.al">
            <text:span text:style-name="nadrukvet">Overwegende dat:</text:span>
          </text:p>
            <text:p text:style-name="context.al">De gemeente Ede duurzame mobiliteit en in het bijzonder elektrisch rijden wil stimuleren;</text:p>
            <text:p text:style-name="context.al">Deze afspraken zijn vastgelegd in het Programma Ede Energieneutraal 2050 van de gemeente Ede;</text:p>
            <text:p text:style-name="context.al">Elektrische auto’s geen/minder CO<text:span text:style-name="inf">2</text:span>, NO<text:span text:style-name="inf">2</text:span> en fijnstof (PM<text:span text:style-name="inf">10</text:span>) uitstoten dan auto’s met een verbrandingsmotor en daarmee minder schadelijk zijn voor de gezondheid, het milieu en het klimaat;</text:p>
            <text:p text:style-name="context.al">De landelijke overheid elektrisch rijden stimuleert doordat gebruikers geen/minder wegenbelasting en BPM (Belasting voor Personenauto’s en Motorrijwielen) betalen en leaserijders in een lagere bijtellingsklasse vallen;</text:p>
            <text:p text:style-name="context.al">Bijna alle autoproducenten één of meer elektrische voertuigen in hun assortiment hebben;</text:p>
            <text:p text:style-name="context.al">Het daarom noodzakelijk is dat er op openbare locaties voldoende mogelijkheden aanwezig zijn om deze elektrische voertuigen op te laden;</text:p>
            <text:p text:style-name="context.al">De gemeente een overeenkomst heeft gesloten met de firma Vattenfall InCharge, welke in opdracht van de gemeente laadpalen met elk twee laadpunten in de openbare ruimte plaatst op aanvraag van elektrisch rijders die geen parkeergelegenheid hebben op eigen terrein (oprit/garagebox), proactief (‘voor de vraag uit’) en op basis van het verbruik op reeds bestaande laadpalen;</text:p>
            <text:p text:style-name="context.al">De twee parkeerplaatsen bij een laadpaal uitsluitend gebruikt mogen worden door ladende elektrische voertuigen;</text:p>
            <text:p text:style-name="context.al">De maatregel dat bij een laadpaal twee parkeerplaatsen moeten worden aangewezen waarop uitsluitend elektrische voertuigen mogen worden opgeladen, wordt ingesteld door het plaatsen van verkeersborden;</text:p>
            <text:p text:style-name="context.al">De borden direct na het publiceren van dit besluit en de oplevering van de laadpaal worden geplaatst;</text:p>
            <text:p text:style-name="context.al">Overeenkomstig het gestelde in artikel 24 BABW is overleg gevoerd met de korpschef van politie, in deze diens gemandateerde, en deze positief heeft geadviseerd.</text:p>
            <text:p text:style-name="context.al"/>
            <text:p text:style-name="context.al">
            <text:span text:style-name="nadrukvet">Mede gelet op het bepaalde in:</text:span>
          </text:p>
            <text:p text:style-name="context.al">Hoofdstuk I artikel 2 en hoofdstuk II paragraaf 2 van de Wegenverkeerswet 1994;De paragrafen 6 en 7 van het Besluit administratieve bepalingen inzake het wegverkeer.  <text:span text:style-name="nadrukvet"/></text:p>
            <text:p text:style-name="context.al">
            <text:span text:style-name="nadrukvet"/>
          </text:p>
            <text:p text:style-name="context.al">
            <text:span text:style-name="nadrukvet">Besluit:</text:span> <text:span text:style-name="nadrukvet"/></text:p>
            <text:p text:style-name="context.al">
            <text:span text:style-name="nadrukvet"/>
          </text:p>
            <text:p text:style-name="context.al">
            <text:span text:style-name="nadrukvet">I. </text:span>Onderstaande parkeerplaatsen door middel van plaatsing van de borden E8C van bijlage I van het Reglement Verkeersregels en Verkeerstekens 1990 aan te wijzen tot parkeerplaatsen bestemd voor het opladen van elektrische auto’s:  <text:span text:style-name="nadrukvet"/></text:p>
            <text:p text:style-name="context.al">
            <text:span text:style-name="nadrukvet">1. </text:span>
            <text:span text:style-name="nadrukvet">Ede: Adamsdreef, </text:span>de laadpaal wordt geplaatst ter hoogte van appartementengebouw Cannenburgh. Tussen de eerste en tweede parkeervakken in, gezien vanaf het Singelpad.<text:span text:style-name="nadrukvet"/></text:p>
            <text:p text:style-name="context.al">
            <text:span text:style-name="nadrukvet">2. </text:span>
            <text:span text:style-name="nadrukvet">Ede: Groendendaal, </text:span>de laadpaal wordt geplaatst naast de huidige laadpaal, zie bijlage voor de exacte locatie.<text:span text:style-name="nadrukvet"/></text:p>
            <text:p text:style-name="context.al">
            <text:span text:style-name="nadrukvet">3. </text:span>
            <text:span text:style-name="nadrukvet">Ede: Verbindelaarsweg, </text:span>de laadpaal wordt geplaatst in de parkeerkoffer ter hoogte van Loods 26. Tussen de eerste en tweede parkeervakken in aan de linkerzijde, vanaf de Bivak gezien. <text:span text:style-name="nadrukvet"/></text:p>
            <text:p text:style-name="context.al">
            <text:span text:style-name="nadrukvet">4. </text:span>
            <text:span text:style-name="nadrukvet">Ede; Lobelialaan, </text:span>de laadpaal wordt geplaatst aan de overzijde van huisnummer 38 tussen de twee meest rechtse parkeervakken in.<text:span text:style-name="nadrukvet"/></text:p>
            <text:p text:style-name="context.al">
            <text:span text:style-name="nadrukvet">5. </text:span>
            <text:span text:style-name="nadrukvet">Ede; Bosbeshof, </text:span>de laadpaal wordt geplaatst tussen de eerste en tweede parkeervakken in aan de zijkant van huisnummer 78, zie bijlage voor exacte locatie.</text:p>
            <text:p text:style-name="context.al">
            <text:span text:style-name="nadrukvet">6. </text:span>
            <text:span text:style-name="nadrukvet">Ede; Bosvijverlaan, </text:span>de laadpaal wordt geplaatst tegenover huisnummers 42/44, tussen de tweede en derde parkeerpvakken in vanaf het groenvak gezien (zie bijlage).<text:span text:style-name="nadrukvet"/></text:p>
            <text:p text:style-name="context.al">
            <text:span text:style-name="nadrukvet">7. </text:span>
            <text:span text:style-name="nadrukvet">Ede; Breelaan, </text:span>de laadpaal wordt geplaatst tussen de vijfde en zesde parkeervakken in, vanaf huidige laadpalen gezien.<text:span text:style-name="nadrukvet"/></text:p>
            <text:p text:style-name="context.al">
            <text:span text:style-name="nadrukvet">8. </text:span>
            <text:span text:style-name="nadrukvet">Ede; Breelaan, </text:span>de laadpaal wordt geplaatst tussen de zevende en achtste parkeervakken in, vanaf huidige laadpalen gezien.<text:span text:style-name="nadrukvet"/></text:p>
            <text:p text:style-name="context.al">
            <text:span text:style-name="nadrukvet">9. </text:span>
            <text:span text:style-name="nadrukvet">Ede; Pieter Breughelstraat, </text:span>de laadpaal wordt geplaatst aan de zijkant van de woning aan de Breitnerstraat 2, tussen de eerste en tweede parkeervakken in vanaf zuidzijde gezien.<text:span text:style-name="nadrukvet"/></text:p>
            <text:p text:style-name="context.al">
            <text:span text:style-name="nadrukvet">10. </text:span>
            <text:span text:style-name="nadrukvet">Ede; van den Boschlaan, </text:span>de laadpaal wordt geplaatst in de parkeerkoffer aan de zijkant van de woning aan de Bremerstraat 2 tussen de twee meest linkse parkeervakken in, zie bijlage.<text:span text:style-name="nadrukvet"/></text:p>
            <text:p text:style-name="context.al">
            <text:span text:style-name="nadrukvet">11. </text:span>
            <text:span text:style-name="nadrukvet">Ede; Bunschoterweg, </text:span>de laadpaal wordt geplaatst in de parkeerkoffer aan de zijkant van huisnummer 78 tussen de vijfde en zesde parkeervakken in vanaf de ondergrondse containers gezien.<text:span text:style-name="nadrukvet"/></text:p>
            <text:p text:style-name="context.al">
            <text:span text:style-name="nadrukvet">12. </text:span>
            <text:span text:style-name="nadrukvet">Ede; Catharinadaal, </text:span>de laadpaal wordt geplaatst tussen de eerste en tweede parkeervakken in tegenover huisnummer 51. <text:span text:style-name="nadrukvet"/></text:p>
            <text:p text:style-name="context.al">
            <text:span text:style-name="nadrukvet">13. </text:span>
            <text:span text:style-name="nadrukvet">Ede; Churchilldreef, </text:span>de laadpaal wordt geplaatst ter hoogte van huisnummer 87, tegenover de T-splitsing (zie bijlage).<text:span text:style-name="nadrukvet"/></text:p>
            <text:p text:style-name="context.al">
            <text:span text:style-name="nadrukvet">14. </text:span>
            <text:span text:style-name="nadrukvet">Ede; Derkinderenstraat, </text:span>de laadpaal wordt geplaatst ter hoogte van de speeltuin, voor exacte locatie zie de bijlage.<text:span text:style-name="nadrukvet"/></text:p>
            <text:p text:style-name="context.al">
            <text:span text:style-name="nadrukvet">15. </text:span>
            <text:span text:style-name="nadrukvet">Ede; Dick Ketstraat, </text:span>de laadpaal wordt geplaatst ter hoogte van huisnummer 87 tussen de eerste twee parkeervakken in vanaf het groenvak gezien. Zie bijlage.<text:span text:style-name="nadrukvet"/></text:p>
            <text:p text:style-name="context.al">
            <text:span text:style-name="nadrukvet">16. </text:span>
            <text:span text:style-name="nadrukvet">Ede; Dubbelhof, </text:span>de laadpaal wordt geplaatst ter hoogte van huisnummer 116 tussen de eerste en tweede parkeerplaatsen in aan de rechterzijde vanaf de Dijkhof gezien.<text:span text:style-name="nadrukvet"/></text:p>
            <text:p text:style-name="context.al">
            <text:span text:style-name="nadrukvet">17. </text:span>
            <text:span text:style-name="nadrukvet">Ede; Spinozastate, </text:span>de laadpaal wordt geplaatst aan de zijkant van de woning aan de Erasmusstate 41. Tussen de derde en vierde langsparkeervakken in vanaf de Erasmusstate gezien.<text:span text:style-name="nadrukvet"/></text:p>
            <text:p text:style-name="context.al">
            <text:span text:style-name="nadrukvet">18. </text:span>
            <text:span text:style-name="nadrukvet">Ede; Glindhorst, </text:span>de laadpaal wordt geplaatst in de parkeerkoffer tegen over huisnummer 18 aan de Katenhorst, tussen de eerste en tweede parkeervakken in aan de linkerzijde.</text:p>
            <text:p text:style-name="context.al">
            <text:span text:style-name="nadrukvet">19. </text:span>
            <text:span text:style-name="nadrukvet">Ede; Hakselseweg, </text:span>de laadpaal wordt geplaatst aan de zijkant van de woning aan de Hakselseweg 108, aan de overzijde tussen de tweede en derde langsparkeervakken in aan de linkerzijde. Vanaf de Hakselseweg gezien.<text:span text:style-name="nadrukvet"/></text:p>
            <text:p text:style-name="context.al">
            <text:span text:style-name="nadrukvet">20. </text:span>
            <text:span text:style-name="nadrukvet">Ede; Hoenwaard, </text:span>de laadpaal wordt geplaatst aan de zijkant van huisnummer 48. Tussen de zevende en achtste parkeervakken in aan de rechterzijde. <text:span text:style-name="nadrukvet"/></text:p>
            <text:p text:style-name="context.al">
            <text:span text:style-name="nadrukvet">21. </text:span>
            <text:span text:style-name="nadrukvet">Ede; Sint Hubertus, </text:span>de laadpaal wordt geplaatst in de parkeerkoffer tegenover huisnummer 173, zie bijlage voor exacte locatie.<text:span text:style-name="nadrukvet"/></text:p>
            <text:p text:style-name="context.al">
            <text:span text:style-name="nadrukvet">22. </text:span>
            <text:span text:style-name="nadrukvet">Ede; Kleefsehoek, </text:span>de laadpaal wordt geplaatst ter hoogte van huisnummer 284, Zie bijlage voor de exacte locatie.<text:span text:style-name="nadrukvet"/></text:p>
            <text:p text:style-name="context.al">
            <text:span text:style-name="nadrukvet">23. </text:span>
            <text:span text:style-name="nadrukvet">Ede; Kooiberg, </text:span>de laadpaal wordt geplaatst tussen de tweede en derde langsparkeervakken in aan de zijkant van huisnummer 14.<text:span text:style-name="nadrukvet"/></text:p>
            <text:p text:style-name="context.al">
            <text:span text:style-name="nadrukvet">24. </text:span>
            <text:span text:style-name="nadrukvet">Ede; Martin Luther kingstate, </text:span>de laadpaal wordt geplaatst aan de zijkant van de woning aan de Laan der Verenigde Naties 66, tussen de tweede en derde parkeervakken in.<text:span text:style-name="nadrukvet"/></text:p>
            <text:p text:style-name="context.al">
            <text:span text:style-name="nadrukvet">25. </text:span>
            <text:span text:style-name="nadrukvet">Ede; Lagewoud,</text:span> de laadpaal wordt geplaatst naast de huidige laadpalen, tussen de vijfde en zesde parkeervakken in.<text:span text:style-name="nadrukvet"/></text:p>
            <text:p text:style-name="context.al">
            <text:span text:style-name="nadrukvet">26. </text:span>
            <text:span text:style-name="nadrukvet">Ede: Lagewoud, </text:span>de laadpaal wordt geplaatst aan de zijkant van de woning aan de Rietveen 2 tussen de eerste en tweede langsparkeervakken in.<text:span text:style-name="nadrukvet"/></text:p>
            <text:p text:style-name="context.al">
            <text:span text:style-name="nadrukvet">27. </text:span>
            <text:span text:style-name="nadrukvet">Ede; Maria van Osstraat, </text:span>de laadpaal wordt geplaatst tussen de parkeervakken naast huisnummer 2, zie bijlage voor exacte locatie.<text:span text:style-name="nadrukvet"/></text:p>
            <text:p text:style-name="context.al">
            <text:span text:style-name="nadrukvet">28. </text:span>
            <text:span text:style-name="nadrukvet">Ede; Mariendaal, </text:span>de laadpaal wordt geplaatst aan de linkerzijde van de huidige laadpaal, zie de bijlage voor de exacte locatie.<text:span text:style-name="nadrukvet"/></text:p>
            <text:p text:style-name="context.al">
            <text:span text:style-name="nadrukvet">29. </text:span>
            <text:span text:style-name="nadrukvet">Ede; Nieuwe Maanderbuurtweg, </text:span>de laadpaal wordt geplaatst bij de van Eekelen Flat, tegenover de ondergrondse containers, zie bijlage voor exacte locatie.<text:span text:style-name="nadrukvet"/></text:p>
            <text:p text:style-name="context.al">
            <text:span text:style-name="nadrukvet">30. </text:span>
            <text:span text:style-name="nadrukvet">Ede; Linnaeushof, </text:span>de laadpaal wordt geplaatst aan de zijkant van de woning aan de Oosterhof 20, tussen de derde en vierde parkeerplaatsen in.<text:span text:style-name="nadrukvet"/></text:p>
            <text:p text:style-name="context.al">
            <text:span text:style-name="nadrukvet">31. </text:span>
            <text:span text:style-name="nadrukvet">Ede; Singel, </text:span>de laadpaal wordt geplaatst aan de zijkant van de woning aan de Otterloseweg 35, tussen de eerste en tweede langsparkeervakken in.<text:span text:style-name="nadrukvet"/></text:p>
            <text:p text:style-name="context.al">
            <text:span text:style-name="nadrukvet">32. </text:span>
            <text:span text:style-name="nadrukvet">Ede; Regentesseplein, </text:span>de laadpaal wordt geplaatst ter hoogte van huisnummer 8, zie bijlage voor de exacte locatie.<text:span text:style-name="nadrukvet"/></text:p>
            <text:p text:style-name="context.al">
            <text:span text:style-name="nadrukvet">33. </text:span>
            <text:span text:style-name="nadrukvet">Ede; Slingerboslaan, </text:span>de laadpaal wordt geplaatst op het parkeerterrein aan de Slingerboslaan, zie bijlage voor de exacte locatie. </text:p>
            <text:p text:style-name="context.al">
            <text:span text:style-name="nadrukvet">34. </text:span>
            <text:span text:style-name="nadrukvet">Ede; Van Anrooylaan, </text:span>de laadpaal wordt geplaatst in de langsparkeervakken aan de zijkant van de woning aan de Sweelincklaan 42. <text:span text:style-name="nadrukvet"/></text:p>
            <text:p text:style-name="context.al">
            <text:span text:style-name="nadrukvet">35. </text:span>
            <text:span text:style-name="nadrukvet">Ede; Viscoselaan/ Enkalaan, </text:span>de laadpaal wordt geplaatst aan de achterzijde van het adres Enkalaan 132 tussen de eerste en tweede parkeervakken in.<text:span text:style-name="nadrukvet"/></text:p>
            <text:p text:style-name="context.al">
            <text:span text:style-name="nadrukvet">36. </text:span>
            <text:span text:style-name="nadrukvet">Ede; Grote houtplein/ Zuiderhout, </text:span>de laadpaal wordt geplaatst aan de zijkant van de woning aan de Zuiderhout 17, tussen de laatste twee parkeervakken in.<text:span text:style-name="nadrukvet"/></text:p>
            <text:p text:style-name="context.al">
            <text:span text:style-name="nadrukvet">37. </text:span>
            <text:span text:style-name="nadrukvet">Bennekom; Achterstraat, </text:span>de laadpaal wordt geplaatst bij het parkeerterrein ter hoogte van de ingang van de voetbalclub, zie de bijlage voor de exacte locatie.</text:p>
            <text:p text:style-name="context.al">
            <text:span text:style-name="nadrukvet">38. </text:span>
            <text:span text:style-name="nadrukvet">Bennekom; Acacialaan, </text:span>de laadpaal wordt geplaatst tussen de langsparkeervakken naast de woning aan de Waag 3, zie bijlage voor de exacte locatie.<text:span text:style-name="nadrukvet"/></text:p>
            <text:p text:style-name="context.al">
            <text:span text:style-name="nadrukvet">39. </text:span>
            <text:span text:style-name="nadrukvet">Bennekom; Ganzerik, </text:span>de laadpaal wordt tussen de laatste twee parkeervakken in aan de rechterzijde vanaf huisnummer 1 gezien.<text:span text:style-name="nadrukvet"/></text:p>
            <text:p text:style-name="context.al">
            <text:span text:style-name="nadrukvet">40. </text:span>
            <text:span text:style-name="nadrukvet">Lunteren; Molenparkweg, </text:span>de laadpaal wordt geplaatst op het Oranjeplein naast de huidige laadpaal, zie bijlage voor de exacte locatie.<text:span text:style-name="nadrukvet"/></text:p>
            <text:p text:style-name="context.al">
            <text:span text:style-name="nadrukvet">41. </text:span>
            <text:span text:style-name="nadrukvet">Lunteren; Paardenwei, </text:span>de laadpaal wordt geplaatst tussen de zesde en zevende parkeervakken in vanaf huisnummer 3 gezien.<text:span text:style-name="nadrukvet"/></text:p>
            <text:p text:style-name="context.al">
            <text:span text:style-name="nadrukvet">42. </text:span>
            <text:span text:style-name="nadrukvet">Lunteren; Wilbrinkplein, </text:span>de laadpaal wordt geplaatst naast de invalideparkeerplaats tussen de tweede en derde parkeervakken in.  </text:p>
            <text:p text:style-name="context.al">
            <text:span text:style-name="nadrukvet"/>
          </text:p>
            <text:p text:style-name="context.al">
            <text:span text:style-name="nadrukvet">II.</text:span> een afschrift te zenden aan: </text:p>
            <text:p text:style-name="context.al">De brandweercommandant van Ede;</text:p>
            <text:p text:style-name="context.al">De korpschef van politie Oost-Nederland.    </text:p>
            <text:p text:style-name="context.al"/>
            <text:p text:style-name="context.al">Burgemeester en wethouders,</text:p>
            <text:p text:style-name="context.al">Namens dezen,  </text:p>
            <text:p text:style-name="context.al"/>
            <text:p text:style-name="context.al">Roy Rutenfrans </text:p>
            <text:p text:style-name="context.al">Afdelingsmanager afdeling Beleid Infrastructuur en Milieu   </text:p>
            <text:p text:style-name="context.al"/>
            <text:p text:style-name="context.al">Bijlage 1 - Locaties laadpalen</text:p>
            <text:p text:style-name="context.al">Bijlage 2 - Toewijzing laadplekken elektrische auto’s </text:p>
            <text:p text:style-name="context.al"/>
            <text:p text:style-name="context.al">
            <text:span text:style-name="nadrukvet">Mededelingen</text:span>
          </text:p>
            <text:p text:style-name="context.al">Bezwaar- of beroepsclausule </text:p>
            <text:p text:style-name="context.al">Wij adviseren u om eerst contact op te nemen met Peter Spruijt, (0318) 680 376, voor uitleg over het besluit. Bezwaar maakt u binnen 6 weken na de publicatiedatum van dit besluit. U doet dit door het formulier bezwaarschrift indienen in te vullen op www.ede.nl/bezwaarmaken onder het tabblad aanvragen. U mag ook een brief sturen. Als u de brief stuurt, wilt u dan de volgende punten vermelden? </text:p>
            <text:p text:style-name="context.al">- uw naam, adres, telefoonnummer en e-mailadres; </text:p>
            <text:p text:style-name="context.al">- de datum waarop u uw brief schrijft; </text:p>
            <text:p text:style-name="context.al">- een omschrijving van het besluit waartegen u bezwaar maakt; </text:p>
            <text:p text:style-name="context.al">- het zaaknummer of voeg een kopie van het besluit bij; </text:p>
            <text:p text:style-name="context.al">- uw handtekening. </text:p>
            <text:p text:style-name="context.al">Als u bezwaar maakt, blijft het besluit geldig totdat het bezwaar behandeld is. Na afloop van de bezwaarprocedure hoort u of het besluit wijzigt. Kunt u niet zo lang wachten? Dan kunt u de Rechtbank Gelderland om een voorlopige voorziening vragen. Als de rechtbank uw verzoek toewijst, dan worden de gevolgen van het besluit opgeschort. Meer informatie hierover vindt u op www.rechtspraak.nl.</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9811</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11</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811</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Laadpalen - Batch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222381837</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laadpalen - Batch 2 - 2023</meta:user-defined>
    <meta:user-defined meta:name="DCTERMS.W3CDTF/DCTERMS.available">2023-03-01</meta:user-defined>
    <meta:user-defined meta:name="OVERHEIDop.externeBijlage">Bijlage 1 - Locaties laadpalen|exb-2023-10234</meta:user-defined>
    <meta:user-defined meta:name="OVERHEIDop.externeBijlage">Bijlage 2 - Toewijzing laadplekken|exb-2023-10235</meta:user-defined>
    <meta:user-defined meta:name="DCTERMS.W3CDTF/OVERHEIDop.jaargang">2023</meta:user-defined>
    <meta:user-defined meta:name="OVERHEIDop.publicationIssue">89811</meta:user-defined>
    <meta:user-defined meta:name="OVERHEIDop.GmbID/DC.identifier">gmb-2023-89811</meta:user-defined>
    <meta:user-defined meta:name="OVERHEIDop.versieInformatie"/>
  </office:meta>
</office:document-meta>
</file>