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realiseren van een aanbouw aan Gedempte Sluiskom 13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122639, Gedempte Sluiskom 13, het realiseren van een aanbouw (vergunningsvrij verzonden op 23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8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39</meta:user-defined>
    <dc:language>nl</dc:language>
    <meta:user-defined meta:name="OVERHEIDop.locatietype/OVERHEIDop.gebiedsmarkering">Adres</meta:user-defined>
    <meta:user-defined meta:name="DC.title">Toestemming voor het vergunningsvrij realiseren van een aanbouw aan Gedempte Sluiskom 13 te Ouderkerk aan de Ams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06</meta:user-defined>
    <meta:user-defined meta:name="OVERHEIDop.GmbID/DC.identifier">gmb-2023-89806</meta:user-defined>
    <meta:user-defined meta:name="OVERHEIDop.versieInformatie"/>
  </office:meta>
</office:document-meta>
</file>