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Anlooërweg 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Anlooërweg 8, 9468 CN, uitbreiden woning (ontvangen 20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980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0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0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Anlooërweg 8 te Ann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804</meta:user-defined>
    <meta:user-defined meta:name="OVERHEIDop.GmbID/DC.identifier">gmb-2023-89804</meta:user-defined>
    <meta:user-defined meta:name="OVERHEIDop.versieInformatie"/>
  </office:meta>
</office:document-meta>
</file>