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0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eft de gemeente een aanvraag omgevingsvergunning (regulier) ontvangen voor het perceel Voorstraat 40, 4132 AS Vianen. De aanvraag is geregistreerd onder zaaknummer OVR-2023-001805. De aanvraag betreft het verbouwen en uitbreiden van de woningen en creëren van een achtering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7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805</meta:user-defined>
    <dc:language>nl</dc:language>
    <meta:user-defined meta:name="OVERHEIDop.locatietype/OVERHEIDop.gebiedsmarkering">Punt</meta:user-defined>
    <meta:user-defined meta:name="DC.title">Ingekomen aanvraag omgevingsvergunning Voorstraat 40, 4132 AS Vian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98</meta:user-defined>
    <meta:user-defined meta:name="OVERHEIDop.GmbID/DC.identifier">gmb-2023-89798</meta:user-defined>
    <meta:user-defined meta:name="OVERHEIDop.versieInformatie"/>
  </office:meta>
</office:document-meta>
</file>