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unit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Anloo, sectie X, nr. 138, plaatsen tijdelijke unit (ontvangen 20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tijdelijke unit te Anloo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797</meta:user-defined>
    <meta:user-defined meta:name="OVERHEIDop.GmbID/DC.identifier">gmb-2023-89797</meta:user-defined>
    <meta:user-defined meta:name="OVERHEIDop.versieInformatie"/>
  </office:meta>
</office:document-meta>
</file>