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1114, plaatsen van een nieuwe rijbaanstation in de nabijheid van rijbaan viaduct Q, 24-02-2023, zaaknummer 7408757, olonummer 76044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78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8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8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kavel HLM03 AK 1114, plaatsen van een nieuwe rijbaanstation in de nabijheid van rijbaan viaduct Q, 24-02-2023, zaaknummer 7408757, olonummer 7604461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786</meta:user-defined>
    <meta:user-defined meta:name="OVERHEIDop.GmbID/DC.identifier">gmb-2023-89786</meta:user-defined>
    <meta:user-defined meta:name="OVERHEIDop.versieInformatie"/>
  </office:meta>
</office:document-meta>
</file>