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Verleende omgevingsvergunning, Douglaslaan 18, 3735 LS Bosch en Duin, het kappen van een Amerikaanse e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 27-02-2023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Douglaslaan 18, 3735 LS Bosch en Duin</text:p>
              </text:list-item>
              <text:list-item text:style-override="id1-3-2-1-1-3-2">
                <text:number>•</text:number>
                <text:p text:style-name="al">Omschrijving: het kappen van een Amerikaanse eik </text:p>
              </text:list-item>
              <text:list-item text:style-override="id1-3-2-1-1-3-3">
                <text:number>•</text:number>
                <text:p text:style-name="al">Activiteiten: kappen</text:p>
              </text:list-item>
              <text:list-item text:style-override="id1-3-2-1-1-3-4">
                <text:number>•</text:number>
                <text:p text:style-name="al">Kenmerk: WABO-2022-000800</text:p>
              </text:list-item>
            </text:list>
            <text:p text:style-name="common-al">
            
          </text:p>
            <text:p text:style-name="common-al">
            <text:span text:style-name="nadrukvet">Inzien</text:span>
          </text:p>
            <text:p text:style-name="common-al">De verleende of geweigerde vergunningen en bijlagen zijn, alleen op afspraak, in te zien bij het bouwloket in de publiekshal van het gemeentehuis. U kunt contact opnemen met het bouwloket via telefoonnummer 14 030.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Alleen belanghebbenden bij het besluit kunnen bezwaar indienen. Na bekendmaking van het besluit (datum van verzending) hebt u 6 weken de tijd om een bezwaar in te dienen als u het niet eens bent met de beslissing. U stuurt een (gemotiveerd) bezwaar naar het college van burgemeester en wethouders van Zeist, postbus 513, 3700 AM te Zeist. U kunt ook digitaal bezwaar maken, kijk daarvoor op de website <text:a xlink:href="https://www.zeist.nl/gemeente-bestuur-en-organisatie/wet-en-regelgeving/zienswijze-bezwaar-of-beroep#c670" xlink:type="simple">www.zeist.nl/bezwaarschrift</text:a>.</text:p>
            <text:p text:style-name="common-al">
            
          </text:p>
            <text:p text:style-name="common-al">
            <text:span text:style-name="nadrukvet">Voorlopige voorziening </text:span>
          </text:p>
            <text:p text:style-name="last-al">Bezwaar maken tegen het besluit betekent niet dat het besluit niet mag worden uitgevoerd. U kunt tegelijk met met of na opsturen van het bezwaar een verzoek om voorlopige voorziening aanvragen bij de rechtbank. De rechter kan dan beslissen om de uitvoering te onderbreken. U stuurt een verzoek om voorlopige voorziening naar de voorzieningenrechter van de rechtbank Midden Nederland, afdeling  bestuursrecht, voorlopige voorzieningen, Postbus 16005, 3500 DA te Utrecht. U betaalt hiervoor griffiekos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89781</text:span><text:line-break/><text:date style:data-style-name="dag" text:fixed="true" text:date-value="2023-03-01"/><text:line-break/><text:date style:data-style-name="jaar" text:fixed="true" text:date-value="2023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9781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9781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WABO-2022-000800</meta:user-defined>
    <dc:language>nl</dc:language>
    <meta:user-defined meta:name="OVERHEIDop.locatietype/OVERHEIDop.gebiedsmarkering">Punt</meta:user-defined>
    <meta:user-defined meta:name="DC.title">Gemeente Zeist, Verleende omgevingsvergunning, Douglaslaan 18, 3735 LS Bosch en Duin, het kappen van een Amerikaanse eik</meta:user-defined>
    <meta:user-defined meta:name="DCTERMS.W3CDTF/DCTERMS.available">2023-03-01</meta:user-defined>
    <meta:user-defined meta:name="DCTERMS.W3CDTF/OVERHEIDop.jaargang">2023</meta:user-defined>
    <meta:user-defined meta:name="OVERHEIDop.publicationIssue">89781</meta:user-defined>
    <meta:user-defined meta:name="OVERHEIDop.GmbID/DC.identifier">gmb-2023-89781</meta:user-defined>
    <meta:user-defined meta:name="OVERHEIDop.versieInformatie"/>
  </office:meta>
</office:document-meta>
</file>