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Koel aanhanger - St. Stevenskerkhof 6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3-2023</text:p>
            <text:p text:style-name="common-al">
            <text:span text:style-name="nadrukvet">Omschrijving: </text:span>Objectvergunning (St. Stevenskerkhof 62 6511 VZ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24238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18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7-0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februari 2023 tot en met 10 april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9774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77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77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Koel aanhanger - St. Stevenskerkhof 62 te Nijmeg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774</meta:user-defined>
    <meta:user-defined meta:name="OVERHEIDop.GmbID/DC.identifier">gmb-2023-89774</meta:user-defined>
    <meta:user-defined meta:name="OVERHEIDop.versieInformatie"/>
  </office:meta>
</office:document-meta>
</file>