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plaatsen van de inrit aan Straten 3 5688N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2-2023 een omgevingsvergunning verleend. De gemeente geeft hiermee toestemming voor het verplaatsen van de inrit aan Straten 3 5688NJ Oirschot. Het kenmerk van de gemeente voor deze zaak is 08233775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976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6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6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7759</meta:user-defined>
    <meta:user-defined meta:name="DCTERMS.abstract">verplaatsen van de inrit</meta:user-defined>
    <dc:language>nl</dc:language>
    <meta:user-defined meta:name="OVERHEIDop.locatietype/OVERHEIDop.gebiedsmarkering">Punt</meta:user-defined>
    <meta:user-defined meta:name="DC.title">Vergunning voor het verplaatsen van de inrit aan Straten 3 5688NJ Oirschot</meta:user-defined>
    <meta:user-defined meta:name="DCTERMS.W3CDTF/DCTERMS.available">2023-03-01</meta:user-defined>
    <meta:user-defined meta:name="DCTERMS.W3CDTF/OVERHEIDop.jaargang">2023</meta:user-defined>
    <meta:user-defined meta:name="OVERHEIDop.publicationIssue">89764</meta:user-defined>
    <meta:user-defined meta:name="OVERHEIDop.GmbID/DC.identifier">gmb-2023-89764</meta:user-defined>
    <meta:user-defined meta:name="OVERHEIDop.versieInformatie"/>
  </office:meta>
</office:document-meta>
</file>