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Rijksweg A1 t.h.v. IJsseldijk, Apeldoorn, het realiseren van grondkerende constructies voor twee hoogspannings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3 </text:p>
            <text:p text:style-name="common-al">Wabonummer: D23/0312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76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27</meta:user-defined>
    <dc:language>nl</dc:language>
    <meta:user-defined meta:name="OVERHEIDop.locatietype/OVERHEIDop.gebiedsmarkering">Punt</meta:user-defined>
    <meta:user-defined meta:name="DC.title">Aanvraag omgevingsvergunning Naast Rijksweg A1 t.h.v. IJsseldijk, Apeldoorn, het realiseren van grondkerende constructies voor twee hoogspanningsmas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61</meta:user-defined>
    <meta:user-defined meta:name="OVERHEIDop.GmbID/DC.identifier">gmb-2023-89761</meta:user-defined>
    <meta:user-defined meta:name="OVERHEIDop.versieInformatie"/>
  </office:meta>
</office:document-meta>
</file>