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185, 1438 AM, vervangen bestaande reclame op de gevel en monolith door een vinyl sticker, 24-02-2023, zaaknummer 7406888, olonummer 7610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7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Oude Meer, Fokkerweg 185, 1438 AM, vervangen bestaande reclame op de gevel en monolith door een vinyl sticker, 24-02-2023, zaaknummer 7406888, olonummer 7610357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59</meta:user-defined>
    <meta:user-defined meta:name="OVERHEIDop.GmbID/DC.identifier">gmb-2023-89759</meta:user-defined>
    <meta:user-defined meta:name="OVERHEIDop.versieInformatie"/>
  </office:meta>
</office:document-meta>
</file>