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Langelandseweg 15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0 februari 2023 een aanvraag tot het stellen van maatwerk is ontvangen. De aanvraag betreft het lozen van brijnwater van een omgekeerde osmose-installatie. De locatie betreft <text:span text:style-name="nadrukvet">Langelandseweg 15, 2631 PS te Nootdorp</text:span> (zaaknummer <text:span text:style-name="nadrukvet">0106270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975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5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5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Langelandseweg 15 te Nootdorp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750</meta:user-defined>
    <meta:user-defined meta:name="OVERHEIDop.GmbID/DC.identifier">gmb-2023-89750</meta:user-defined>
    <meta:user-defined meta:name="OVERHEIDop.versieInformatie"/>
  </office:meta>
</office:document-meta>
</file>