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uitenplein/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359</text:span>
          </text:p>
            <text:p text:style-name="common-al">Gemeente Amstelveen heeft op 27 februari 2023 een besluit genomen op de aanvraag standplaatsvergunning voor Een koffietuttuk op 11 maart 2023. De locatie is Buitenplein/Handel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35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Amstelveen - aanvraag standplaatsvergunning toegekend - Buitenplein/Handelsplei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48</meta:user-defined>
    <meta:user-defined meta:name="OVERHEIDop.GmbID/DC.identifier">gmb-2023-89748</meta:user-defined>
    <meta:user-defined meta:name="OVERHEIDop.versieInformatie"/>
  </office:meta>
</office:document-meta>
</file>