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1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/22/202083 / W2022-0784 voor een omgevingsvergunning betreffende het vervangen van een schuur en het realiseren van een carport op locatie Noordzeepark-Mosselbank 1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7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Mosselbank 115 te Ouddor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43</meta:user-defined>
    <meta:user-defined meta:name="OVERHEIDop.GmbID/DC.identifier">gmb-2023-89743</meta:user-defined>
    <meta:user-defined meta:name="OVERHEIDop.versieInformatie"/>
  </office:meta>
</office:document-meta>
</file>