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 en geweigerde omgevingsvergunning, Prinses Maximalaan 4, 3708 ZV Zeist, verleend voor het kappen van een Amerikaanse eik en geweigerd voor het kappen van een Grove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Maximalaan 4, 3708 ZV Zeist</text:p>
              </text:list-item>
              <text:list-item text:style-override="id1-3-2-1-1-3-2">
                <text:number>•</text:number>
                <text:p text:style-name="al">Omschrijving: verleend voor het kappen van een Amerikaanse eik en geweigerd voor het kappen van een Grove d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129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973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129</meta:user-defined>
    <dc:language>nl</dc:language>
    <meta:user-defined meta:name="OVERHEIDop.locatietype/OVERHEIDop.gebiedsmarkering">Punt</meta:user-defined>
    <meta:user-defined meta:name="DC.title">Gemeente Zeist, verleend en geweigerde omgevingsvergunning, Prinses Maximalaan 4, 3708 ZV Zeist, verleend voor het kappen van een Amerikaanse eik en geweigerd voor het kappen van een Grove d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39</meta:user-defined>
    <meta:user-defined meta:name="OVERHEIDop.GmbID/DC.identifier">gmb-2023-89739</meta:user-defined>
    <meta:user-defined meta:name="OVERHEIDop.versieInformatie"/>
  </office:meta>
</office:document-meta>
</file>