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lexAndersFestival op 27-04-2023, Bleekerseiland en Stoombootkad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AlexAndersFestival op 27-04-2023 op Bleekerseiland en de Stoombootkad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7-02-2023. We nemen waarschijnlijk voor 24-04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973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3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3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30762</meta:user-defined>
    <dc:language>nl</dc:language>
    <meta:user-defined meta:name="OVERHEIDop.locatietype/OVERHEIDop.gebiedsmarkering">Punt</meta:user-defined>
    <meta:user-defined meta:name="DC.title">Aanvraag Evenementenvergunning, AlexAndersFestival op 27-04-2023, Bleekerseiland en Stoombootkade te Mepp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30</meta:user-defined>
    <meta:user-defined meta:name="OVERHEIDop.GmbID/DC.identifier">gmb-2023-89730</meta:user-defined>
    <meta:user-defined meta:name="OVERHEIDop.versieInformatie"/>
  </office:meta>
</office:document-meta>
</file>