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BBQ Shop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BBQ Shop Brabant, Nieuwstraat 15, 5691 AA, voor het inrichten van een terras. Deze vergunning is verzonden op 23 februari 2023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97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BBQ Shop Braban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29</meta:user-defined>
    <meta:user-defined meta:name="OVERHEIDop.GmbID/DC.identifier">gmb-2023-89729</meta:user-defined>
    <meta:user-defined meta:name="OVERHEIDop.versieInformatie"/>
  </office:meta>
</office:document-meta>
</file>