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tussen de Boonervliet en de Middelvliet en langs de Trekvliet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het terrein van de Vlietlanden, gelegen tussen de Boonervliet en de Middelvliet, en langs de Trekvliet (verzonden op 17-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op het verbranden van snoeihout tussen de Boonervliet en de Middelvliet en langs de Trekvliet</meta:user-defined>
    <meta:user-defined meta:name="DCTERMS.W3CDTF/DCTERMS.available">2023-03-02</meta:user-defined>
    <meta:user-defined meta:name="DCTERMS.W3CDTF/OVERHEIDop.jaargang">2023</meta:user-defined>
    <meta:user-defined meta:name="OVERHEIDop.publicationIssue">89723</meta:user-defined>
    <meta:user-defined meta:name="OVERHEIDop.GmbID/DC.identifier">gmb-2023-89723</meta:user-defined>
    <meta:user-defined meta:name="OVERHEIDop.versieInformatie"/>
  </office:meta>
</office:document-meta>
</file>