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SamSam-festival op 4 juni 2023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februari 2023 is de volgende aanvraag voor een vergunning/ontheffing binnengekomen:</text:span></text:p>
            <text:p><text:span text:style-name="functie"/></text:p>
            <text:p><text:span text:style-name="functie">Tytsjerk, park Vijversburg, Swarteweisein 2, SamSam-festival met licht versterkte muziek, dans, workshops en kidscorner met o.a. spelletjes op 4 juni 2023 van 12.3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7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SamSam-festival op 4 juni 2023 in Tytsjer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22</meta:user-defined>
    <meta:user-defined meta:name="OVERHEIDop.GmbID/DC.identifier">gmb-2023-89722</meta:user-defined>
    <meta:user-defined meta:name="OVERHEIDop.versieInformatie"/>
  </office:meta>
</office:document-meta>
</file>