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enbesluit milieubeheer, Hippolytusbuurt 4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8 februari 2023 een aanvraag tot het stellen van maatwerk is ontvangen. De aanvraag betreft het lozen van afvalwater zonder vetafscheider of slibvangput. De locatie betreft <text:span text:style-name="nadrukvet">Hippolytusbuurt 4, 2611 HN te Delft</text:span> (zaaknummer <text:span text:style-name="nadrukvet">01061355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972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72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72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Activiteitenbesluit milieubeheer, Hippolytusbuurt 4 te Delft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720</meta:user-defined>
    <meta:user-defined meta:name="OVERHEIDop.GmbID/DC.identifier">gmb-2023-89720</meta:user-defined>
    <meta:user-defined meta:name="OVERHEIDop.versieInformatie"/>
  </office:meta>
</office:document-meta>
</file>