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overkapping - Toutenburglaan 14 in Grootegast</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Westerkwartier een aanvraag ontvangen voor het plaatsen van een overkapping op locatie Toutenburglaan 14 in Grootegast. De aanvraag is geregistreerd onder zaaknummer Z2023007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71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1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1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overkapping - Toutenburglaan 14 in Grootegast</meta:user-defined>
    <meta:user-defined meta:name="DCTERMS.W3CDTF/DCTERMS.available">2023-03-01</meta:user-defined>
    <meta:user-defined meta:name="DCTERMS.W3CDTF/OVERHEIDop.jaargang">2023</meta:user-defined>
    <meta:user-defined meta:name="OVERHEIDop.publicationIssue">89719</meta:user-defined>
    <meta:user-defined meta:name="OVERHEIDop.GmbID/DC.identifier">gmb-2023-89719</meta:user-defined>
    <meta:user-defined meta:name="OVERHEIDop.versieInformatie"/>
  </office:meta>
</office:document-meta>
</file>