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7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text:list-style style:name="id1-3-2-2-1-16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text:list-style style:name="id1-3-2-2-1-19-1-3-2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-3-2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-3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1-3-2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1-3-2-1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-3-2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-3-2-2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-3-2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2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2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1-3-2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1-3-2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-3-2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2">
      <text:list-level-style-bullet text:bullet-char="➢" text:level="1">
        <style:list-level-properties text:min-label-width="10mm"/>
      </text:list-level-style-bullet>
    </text:list-style>
    <text:list-style style:name="id1-3-2-2-1-22-1">
      <text:list-level-style-bullet text:bullet-char="➢" text:level="1">
        <style:list-level-properties text:min-label-width="10mm"/>
      </text:list-level-style-bullet>
    </text:list-style>
    <text:list-style style:name="id1-3-2-2-1-22-2">
      <text:list-level-style-bullet text:bullet-char="➢" text:level="1">
        <style:list-level-properties text:min-label-width="10mm"/>
      </text:list-level-style-bullet>
    </text:list-style>
    <text:list-style style:name="id1-3-2-2-1-22-3">
      <text:list-level-style-bullet text:bullet-char="➢" text:level="1">
        <style:list-level-properties text:min-label-width="10mm"/>
      </text:list-level-style-bullet>
    </text:list-style>
    <text:list-style style:name="id1-3-2-2-1-22-4">
      <text:list-level-style-bullet text:bullet-char="➢" text:level="1">
        <style:list-level-properties text:min-label-width="10mm"/>
      </text:list-level-style-bullet>
    </text:list-style>
    <text:list-style style:name="id1-3-2-2-1-22-5">
      <text:list-level-style-bullet text:bullet-char="➢" text:level="1">
        <style:list-level-properties text:min-label-width="10mm"/>
      </text:list-level-style-bullet>
    </text:list-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text:list-style style:name="id1-3-2-2-1-2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1-3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1-3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4-1-3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Subsidieregeling Wijch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 gelet op titel 4.2 Algemene wet bestuursrecht, artikel 149 van de Gemeentewet en artikel 3 van de Algemene Subsidieverordening Wijchen 2018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volgende besluit tot wijziging van de Subsidieregeling Wijchen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De Subsidieregeling Wijchen 2021 (SW2021) wordt gewijzigd als volgt:</text:p>
            <text:p text:style-name="al"/>
            <text:p text:style-name="al">(In de ‘bestaande tekst’ zijn de woorden en leestekens waaraan iets verandert, cursief gedrukt. In de ‘nieuwe tekst’ zijn de nieuwe woorden, leestekens en indeling vet gedrukt.)</text:p>
            <text:p text:style-name="al"/>
            <text:p text:style-name="al">A. Artikel 3 wordt gewijzigd als volg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Artikel 3 Kosten die voor subsidie in aanmerking komen</text:span>
                    </text:p>
                    <text:p text:style-name="table_al">Een organisatie komt voor de uitvoering van eenzelfde activiteit of prestatie dan wel éénzelfde groep van activiteiten of prestaties slechts op grond van één subsidietitel in aanmerking voor subsidie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rtikel 3 Kosten die voor subsidie in aanmerking komen</text:span>
                    </text:p>
                    <text:list text:style-name="id1-3-2-2-1-7-1-3-2-2-2">
                      <text:list-item text:style-override="id1-3-2-2-1-7-1-3-2-2-2-1">
                        <text:number>1.</text:number>
                        <text:p text:style-name="table_al">Een organisatie komt voor de uitvoering van eenzelfde activiteit of prestatie dan wel éénzelfde groep van activiteiten of prestaties slechts op grond van één subsidietitel in aanmerking voor subsidie.</text:p>
                      </text:list-item>
                      <text:list-item text:style-override="id1-3-2-2-1-7-1-3-2-2-2-2">
                        <text:number>2.</text:number>
                        <text:p text:style-name="table_al">
                          <text:span text:style-name="nadrukvet">Voor subsidie komen in aanmerking de kosten die naar het oordeel van het college redelijkerwijs worden gemaakt voor:</text:span>
                        </text:p>
                        <text:list text:style-name="id1-3-2-2-1-7-1-3-2-2-2-2-3">
                          <text:list-item text:style-override="id1-3-2-2-1-7-1-3-2-2-2-2-3-1">
                            <text:number>a.</text:number>
                            <text:p text:style-name="table_al">
                              <text:span text:style-name="nadrukvet">Materiaal</text:span>
                            </text:p>
                          </text:list-item>
                          <text:list-item text:style-override="id1-3-2-2-1-7-1-3-2-2-2-2-3-2">
                            <text:number>b.</text:number>
                            <text:p text:style-name="table_al">
                              <text:span text:style-name="nadrukvet">Accommodatie</text:span>
                            </text:p>
                          </text:list-item>
                          <text:list-item text:style-override="id1-3-2-2-1-7-1-3-2-2-2-2-3-3">
                            <text:number>c.</text:number>
                            <text:p text:style-name="table_al">
                              <text:span text:style-name="nadrukvet">Marketing en communicatie</text:span>
                            </text:p>
                          </text:list-item>
                          <text:list-item text:style-override="id1-3-2-2-1-7-1-3-2-2-2-2-3-4">
                            <text:number>d.</text:number>
                            <text:p text:style-name="table_al">
                              <text:span text:style-name="nadrukvet">Opleidingen</text:span>
                            </text:p>
                          </text:list-item>
                          <text:list-item text:style-override="id1-3-2-2-1-7-1-3-2-2-2-2-3-5">
                            <text:number>e.</text:number>
                            <text:p text:style-name="table_al">
                              <text:span text:style-name="nadrukvet">Organisatie (o.a. verzekering, contributies/abonnementen)</text:span>
                            </text:p>
                          </text:list-item>
                        </text:list>
                      </text:list-item>
                      <text:list-item text:style-override="id1-3-2-2-1-7-1-3-2-2-2-3">
                        <text:number>3.</text:number>
                        <text:p text:style-name="table_al">
                          <text:span text:style-name="nadrukvet">Reis- en verblijfskosten, bankkosten, vergoedingen aan vrijwilligers en kosten van catering komen niet in aanmerking voor subsidie</text:span>
                        </text:p>
                      </text:list-item>
                      <text:list-item text:style-override="id1-3-2-2-1-7-1-3-2-2-2-4">
                        <text:number>4.</text:number>
                        <text:p text:style-name="table_al">
                          <text:span text:style-name="nadrukvet">Indien uren gemaakt door vrijwilligers worden ingezet als cofinanciering dan mogen deze tegen een maximale vergoeding van € 30 per uur worden gewaardeerd. </text:span>
                        </text:p>
                      </text:list-item>
                      <text:list-item text:style-override="id1-3-2-2-1-7-1-3-2-2-2-5">
                        <text:number>5.</text:number>
                        <text:p text:style-name="table_al">
                          <text:span text:style-name="nadrukvet">BTW over gesubsidieerde kosten komt in aanmerking voor subsidiering voor zover die btw niet teruggevorderd, verrekend of anderszins in mindering kan worden gebracht. 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6, lid 3 wordt gewijzigd als volg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Als minder dan 50% van het aantal personen in een van de categorieën genoemd in lid 1 in de gemeente Wijchen woont, <text:span text:style-name="nadrukcur">dan verstrekt het College alleen normsubsidie</text:span> voor personen die in de gemeente Wijchen wonen. </text:p>
                  </table:table-cell>
                  <table:table-cell table:style-name="cell_frame_all" table:number-rows-spanned="1" table:number-columns-spanned="1">
                    <text:p text:style-name="table_al">3. Als minder dan 50% van het aantal personen in een van de categorieën genoemd in lid 1 in de gemeente Wijchen woont, dan verstrekt het College <text:span text:style-name="nadrukvet">geen basisbedrag maar alleen het normbedrag per lid</text:span> voor personen die in de gemeente Wijchen wonen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Aan artikel 29 wordt toegevoegd: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Nieuw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 De ontvanger is verplicht om bij communicatie uitingen rond de gesubsidieerde activiteit de tekst ‘mede mogelijk gemaakt door de gemeente Wijchen (+gemeentelogo)’ op te nemen.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Artikel 31, lid 1 wordt gewijzigd als volgt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1 Subsidiebedrag en overige voorwaarden</text:span>
                    </text:p>
                    <text:list text:style-name="id1-3-2-2-1-16-1-3-2-1-2">
                      <text:list-item text:style-override="id1-3-2-2-1-16-1-3-2-1-2-1">
                        <text:number>1.</text:number>
                        <text:p text:style-name="table_al">De subsidie is 1/2<text:span text:style-name="sup">e</text:span> deel van de scholingskosten (inclusief examenkosten) met een maximum van € 300 per leerling per schooljaar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1 Subsidiebedrag en overige voorwaarden</text:span>
                    </text:p>
                    <text:list text:style-name="id1-3-2-2-1-16-1-3-2-2-2">
                      <text:list-item text:style-override="id1-3-2-2-1-16-1-3-2-2-2-1">
                        <text:number>1.</text:number>
                        <text:p text:style-name="table_al">De subsidie is 1/2<text:span text:style-name="sup">e</text:span> deel van de scholingskosten (inclusief examenkosten) <text:span text:style-name="nadrukvet">met een minimum van € 100 </text:span>en een maximum van € 300 per leerling per schooljaar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E. Artikel 32, lid 5 wordt gewijzigd als volgt: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9-1-3-2-1-1">
                      <text:list-item text:style-override="id1-3-2-2-1-19-1-3-2-1-1-1">
                        <text:number>5.</text:number>
                        <text:p text:style-name="table_al">Voor projectsubsidies gelden de volgende regels:</text:p>
                        <text:list text:style-name="id1-3-2-2-1-19-1-3-2-1-1-1-3">
                          <text:list-item text:style-override="id1-3-2-2-1-19-1-3-2-1-1-1-3-1">
                            <text:number>a.</text:number>
                            <text:p text:style-name="table_al">Het opgenomen budget in de gemeentebegroting voor projectsubsidies geldt als subsidieplafond.</text:p>
                          </text:list-item>
                          <text:list-item text:style-override="id1-3-2-2-1-19-1-3-2-1-1-1-3-2">
                            <text:number>b.</text:number>
                            <text:p text:style-name="table_al">Het College behandelt aanvragen in volgorde van ontvangst, totdat het voor de betrokken subsidie vastgestelde subsidieplafond is bereikt.</text:p>
                          </text:list-item>
                          <text:list-item text:style-override="id1-3-2-2-1-19-1-3-2-1-1-1-3-3">
                            <text:number>c.</text:number>
                            <text:p text:style-name="table_al">Als de aanvraag onvolledig is, dan geldt als datum van indiening de datum waarop de aanvraag is aangevuld.</text:p>
                          </text:list-item>
                          <text:list-item text:style-override="id1-3-2-2-1-19-1-3-2-1-1-1-3-4">
                            <text:number>d.</text:number>
                            <text:p text:style-name="table_al">Het College kan bij loting de volgorde van aanvragen bepalen als het subsidieplafond dreigt te worden overschreden door de ontvangst van meerdere aanvragen op dezelfde dag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9-1-3-2-2-1">
                      <text:list-item text:style-override="id1-3-2-2-1-19-1-3-2-2-1-1">
                        <text:number>5.</text:number>
                        <text:p text:style-name="table_al">Voor projectsubsidies gelden de volgende regels:</text:p>
                        <text:list text:style-name="id1-3-2-2-1-19-1-3-2-2-1-1-3">
                          <text:list-item text:style-override="id1-3-2-2-1-19-1-3-2-2-1-1-3-1">
                            <text:number>a.</text:number>
                            <text:p text:style-name="table_al">Het opgenomen budget in de gemeentebegroting voor projectsubsidies geldt als subsidieplafond.</text:p>
                          </text:list-item>
                          <text:list-item text:style-override="id1-3-2-2-1-19-1-3-2-2-1-1-3-2">
                            <text:number>b.</text:number>
                            <text:p text:style-name="table_al">Het College behandelt aanvragen in volgorde van ontvangst, totdat het voor de betrokken subsidie vastgestelde subsidieplafond is bereikt.</text:p>
                          </text:list-item>
                          <text:list-item text:style-override="id1-3-2-2-1-19-1-3-2-2-1-1-3-3">
                            <text:number>c.</text:number>
                            <text:p text:style-name="table_al">Als de aanvraag onvolledig is, dan geldt als datum van indiening de datum waarop de aanvraag is aangevuld.</text:p>
                          </text:list-item>
                          <text:list-item text:style-override="id1-3-2-2-1-19-1-3-2-2-1-1-3-4">
                            <text:number>d.</text:number>
                            <text:p text:style-name="table_al">Het College kan bij loting de volgorde van aanvragen bepalen als het subsidieplafond dreigt te worden overschreden door de ontvangst van meerdere aanvragen op dezelfde dag.</text:p>
                          </text:list-item>
                          <text:list-item text:style-override="id1-3-2-2-1-19-1-3-2-2-1-1-3-5">
                            <text:number>e.</text:number>
                            <text:p text:style-name="table_al">
                              <text:span text:style-name="nadrukvet">De ontvanger is verplicht om bij communicatie uitingen rond het gesubsidieerde project de tekst ‘mede mogelijk gemaakt door de gemeente Wijchen (+gemeentelogo)’ op te nemen. </text:span>
                            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F. Huidig artikel 39 t/m 42 her nummeren:</text:p>
            <text:list text:style-name="id1-3-2-2-1-22">
              <text:list-item text:style-override="id1-3-2-2-1-22-1">
                <text:number>➢</text:number>
                <text:p text:style-name="al">Artikel 39 wordt artikel 40</text:p>
              </text:list-item>
              <text:list-item text:style-override="id1-3-2-2-1-22-2">
                <text:number>➢</text:number>
                <text:p text:style-name="al">Artikel 40 wordt artikel 41</text:p>
              </text:list-item>
              <text:list-item text:style-override="id1-3-2-2-1-22-3">
                <text:number>➢</text:number>
                <text:p text:style-name="al">Artikel 41 wordt artikel 42</text:p>
              </text:list-item>
              <text:list-item text:style-override="id1-3-2-2-1-22-4">
                <text:number>➢</text:number>
                <text:p text:style-name="al">Artikel 42 wordt artikel 43</text:p>
              </text:list-item>
              <text:list-item text:style-override="id1-3-2-2-1-22-5">
                <text:number>➢</text:number>
                <text:p text:style-name="al">Artikel 43 wordt artikel 44</text:p>
              </text:list-item>
            </text:list>
            <text:p text:style-name="al">G. Toevoegen nieuw artikel 39: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9. Aanvullende weigeringsgronden</text:span>
                    </text:p>
                    <text:list text:style-name="id1-3-2-2-1-24-1-3-2-2-2">
                      <text:list-item text:style-override="id1-3-2-2-1-24-1-3-2-2-2-1">
                        <text:number>1.</text:number>
                        <text:p text:style-name="table_al">
                          <text:span text:style-name="nadrukvet">Onverminderd artikel 9 van de ASV 2018 kan subsidieverlening ook worden geweigerd als:</text:span>
                        </text:p>
                        <text:list text:style-name="id1-3-2-2-1-24-1-3-2-2-2-1-3">
                          <text:list-item text:style-override="id1-3-2-2-1-24-1-3-2-2-2-1-3-1">
                            <text:number>a.</text:number>
                            <text:p text:style-name="table_al">
                              <text:span text:style-name="nadrukvet">De activiteit niet past binnen gemeentelijk beleid of het college onvoldoende reden ziet om subsidie te verlenen</text:span>
                            </text:p>
                          </text:list-item>
                          <text:list-item text:style-override="id1-3-2-2-1-24-1-3-2-2-2-1-3-2">
                            <text:number>b.</text:number>
                            <text:p text:style-name="table_al">
                              <text:span text:style-name="nadrukvet">Als niet of onvoldoende is aangetoond dat subsidie noodzakelijk is om de activiteit te organiseren of als aannemelijk is dat de activiteit ook zonder subsidie uitgevoerd kan worden</text:span>
                            </text:p>
                          </text:list-item>
                          <text:list-item text:style-override="id1-3-2-2-1-24-1-3-2-2-2-1-3-3">
                            <text:number>c.</text:number>
                            <text:p text:style-name="table_al">
                              <text:span text:style-name="nadrukvet">Als gegronde reden bestaat om aan te nemen dat aanvrager doelstellingen beoogt of activiteiten ontplooit die strijdig zijn met Algemeen belang of openbare orde</text:span>
                            </text:p>
                          </text:list-item>
                          <text:list-item text:style-override="id1-3-2-2-1-24-1-3-2-2-2-1-3-4">
                            <text:number>d.</text:number>
                            <text:p text:style-name="table_al">
                              <text:span text:style-name="nadrukvet">Als de aanvrager in eerdere jaren heeft nagelaten een verzoek tot vaststelling van een subsidie van de gemeente Wijchen in te dienen</text:span>
                            </text:p>
                          </text:list-item>
                          <text:list-item text:style-override="id1-3-2-2-1-24-1-3-2-2-2-1-3-5">
                            <text:number>e.</text:number>
                            <text:p text:style-name="table_al">
                              <text:span text:style-name="nadrukvet">De activiteit niet plaatsvindt met inachtneming van de Fair Practice Code, voor zover deze van toepassing is op de aanvrager</text:span>
                            </text:p>
                          </text:list-item>
                        </text:list>
                      </text:list-item>
                      <text:list-item text:style-override="id1-3-2-2-1-24-1-3-2-2-2-2">
                        <text:number>2.</text:number>
                        <text:p text:style-name="table_al">
                          <text:span text:style-name="nadrukvet">Het college kan de aanvrager verplichten samen te werken met andere subsidieontvangers binnen deze subsidieregeling, als het college van mening is dat een zekere overlap bestaat tussen de gesubsidieerde activiteiten 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op de dag na publicatie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van 5 jul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. van Bee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rs. R.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97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Wijchen/607436/CVDR607436_2.html</meta:user-defined>
    <meta:user-defined meta:name="DC.source">titel 4.2 van de Algemene wet bestuursrecht]|[1.0:c:BWBR0005537&amp;titeldeel=4.2&amp;g=2023-01-01</meta:user-defined>
    <meta:user-defined meta:name="DC.source">artikel 149 van de Gemeentewet]|[1.0:c:BWBR0005416&amp;artikel=149&amp;g=2023-01-01</meta:user-defined>
    <meta:user-defined meta:name="DC.source">Algemene subsidieverordening Wijchen 2018]|[https://lokaleregelgeving.overheid.nl/CVDR607436/2</meta:user-defined>
    <meta:user-defined meta:name="DCTERMS.alternative">Subsidieregeling Wijchen 2021</meta:user-defined>
    <dc:language>nl</dc:language>
    <meta:user-defined meta:name="OVERHEIDop.locatietype/OVERHEIDop.gebiedsmarkering">Gemeente</meta:user-defined>
    <meta:user-defined meta:name="DC.title">Subsidieregeling Wijchen 202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18</meta:user-defined>
    <meta:user-defined meta:name="OVERHEIDop.betreftRegeling">CVDR654797_2</meta:user-defined>
    <meta:user-defined meta:name="xs:date/OVERHEIDop.startdatum">2023-03-02</meta:user-defined>
    <meta:user-defined meta:name="OVERHEIDop.GmbID/DC.identifier">gmb-2023-89718</meta:user-defined>
    <meta:user-defined meta:name="OVERHEIDop.versieInformatie"/>
  </office:meta>
</office:document-meta>
</file>