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tevensstraat ongenummerd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ontwerpbestemmingsplan Stevensstraat ongenummerd, Eersel met ingang van 2 maart 2023 tot 12 april 2023 ter inzage ligt. Het ontwerp met bijbehorende stukken is digitaal in te zien op www.ruimtelijkeplannen.nl met identificatienummer NL.IMRO.0770.BPEStevensstr2052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het bouwen van een woning aan de Stevensstraat in Eersel, in de achtertuin van de woning Postakkers 45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de heer B. Bierens, afdeling Leefomgev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97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EStevensstr2052-ONTW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Stevensstraat ongenummerd, Eersel</meta:user-defined>
    <meta:user-defined meta:name="OVERHEIDop.datumEindeReactietermijn">2023-04-13</meta:user-defined>
    <meta:user-defined meta:name="OVERHEIDop.terinzageleggingBG">https://www.ruimtelijkeplannen.nl/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13</meta:user-defined>
    <meta:user-defined meta:name="OVERHEIDop.GmbID/DC.identifier">gmb-2023-89713</meta:user-defined>
    <meta:user-defined meta:name="OVERHEIDop.versieInformatie"/>
  </office:meta>
</office:document-meta>
</file>