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Run-Bike-Run op 24 september 2023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2 februari 2023 is de volgende aanvraag voor een vergunning/ontheffing binnengekomen:</text:span></text:p>
            <text:p><text:span text:style-name="functie"/></text:p>
            <text:p><text:span text:style-name="functie">Burgum, IJsbaan en Wetter- en Willepark, Prins Bernhardstraat, Run-Bike-Run Burgum met live/versterkte muziek, loopparcours door het park en fietsparcours door het buitengebied op 24 september 2023 van 11.00 tot 15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 t/m 15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971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Run-Bike-Run op 24 september 2023 in Burgu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10</meta:user-defined>
    <meta:user-defined meta:name="OVERHEIDop.GmbID/DC.identifier">gmb-2023-89710</meta:user-defined>
    <meta:user-defined meta:name="OVERHEIDop.versieInformatie"/>
  </office:meta>
</office:document-meta>
</file>