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ircus Bolalou 3 maart tot 5 maart 2023 Marktplein</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Op 21 februari 2023 is op grond van artikel 2:25 van de Algemene plaatselijke verordening (Apv) een vergunning verleend voor het houden van circusvoorstellingen op het Marktplein van 3 maart tot en met 5 maart 2023.</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 kunnen belanghebbenden, op grond van de Algemene wet bestuursrecht, schriftelijk bezwaar maken. Zij moeten dan binnen 6 weken na de dag van verzending van de beslissing een gemotiveerd bezwaarschrift indienen bij de burgemeester, postbus 11, 3350 AA Papendrecht. </text:p>
            <text:p text:style-name="common-al">Ondanks het indienen van een bezwaarschrift blijft de genomen beslissing gelden, in ieder geval totdat de burgemeester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89709</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709</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709</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Circus Bolalou 3 maart tot 5 maart 2023 Marktplein</meta:user-defined>
    <meta:user-defined meta:name="DCTERMS.W3CDTF/DCTERMS.available">2023-03-01</meta:user-defined>
    <meta:user-defined meta:name="DCTERMS.W3CDTF/OVERHEIDop.jaargang">2023</meta:user-defined>
    <meta:user-defined meta:name="OVERHEIDop.publicationIssue">89709</meta:user-defined>
    <meta:user-defined meta:name="OVERHEIDop.GmbID/DC.identifier">gmb-2023-89709</meta:user-defined>
    <meta:user-defined meta:name="OVERHEIDop.versieInformatie"/>
  </office:meta>
</office:document-meta>
</file>