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ude Martinetstraat 11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een besluit genomen op de aanvraag omgevingsvergunning voor het realiseren van een extra woning in het bestaande gebouw op de locatie Oude Martinetstraat 11a te Deurne. De zaak is geregistreerd onder nummer HZ-2023-0011. De vergunning is toegekend. Het besluit gaat over de activiteit(en):</text:p>
            <text:list text:style-name="id1-3-2-1-1-2">
              <text:list-item text:style-override="id1-3-2-1-1-2-1">
                <text:number>•</text:number>
                <text:p text:style-name="al">Bouw</text:p>
              </text:list-item>
              <text:list-item text:style-override="id1-3-2-1-1-2-2">
                <text:number>•</text:number>
                <text:p text:style-name="al">Monument</text:p>
              </text:list-item>
              <text:list-item text:style-override="id1-3-2-1-1-2-3">
                <text:number>•</text:number>
                <text:p text:style-name="al">Handelen in strijd met regels op het gebied van de ruimtelije ordening</text:p>
              </text:list-item>
            </text:list>
            <text:p text:style-name="common-al">
            <text:span text:style-name="nadrukvet">Inzage</text:span>
          </text:p>
            <text:p text:style-name="common-al">Het besluit en de relevante bijbehorende stukken zijn opgenomen als bijlagen bij deze publicatie. De stukken geven een beeld van het besluit. Als u alle stukken wilt inzien, kunt u contact opnemen via het hieronder genoemde e-mailadres of telefoonnummer.</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3, 5750 AA Deurne. De termijn voor het indienen van een bezwaar start op 28 februari 2023 en bedraagt 6 weken. Voor meer informatie over de procedur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89708</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08</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708</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ude Martinetstraat 11a  te Deurne</meta:user-defined>
    <meta:user-defined meta:name="DCTERMS.W3CDTF/DCTERMS.available">2023-03-01</meta:user-defined>
    <meta:user-defined meta:name="DCTERMS.W3CDTF/OVERHEIDop.jaargang">2023</meta:user-defined>
    <meta:user-defined meta:name="OVERHEIDop.externeBijlage">Scan besluit omgevingsvergunning HZ-2023-0011 (...|exb-2023-10220</meta:user-defined>
    <meta:user-defined meta:name="OVERHEIDop.externeBijlage">1319_B01_2022-07-06_pdf (publiceerbaar)|exb-2023-10221</meta:user-defined>
    <meta:user-defined meta:name="OVERHEIDop.publicationIssue">89708</meta:user-defined>
    <meta:user-defined meta:name="OVERHEIDop.GmbID/DC.identifier">gmb-2023-89708</meta:user-defined>
    <meta:user-defined meta:name="OVERHEIDop.versieInformatie"/>
  </office:meta>
</office:document-meta>
</file>