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7 februari 2023 Kennisgeving ontwerpbesluit Archeologische Monumentenvergunning Kerkpad 5 in Leermens</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voornemens is in het kader van de artikelen 11, tweede lid, en 14, eerste lid, van de Monumentenwet 1988 en afdeling 3.4 van de wet Algemene wet bestuursrecht een archeologische monumentenvergunning te verlenen voor het herbouwen van een vrijstaande woning aan de Kerkpad 5 in Leermens. In dit kader ligt het ontwerpbesluit met bijbehorende stukken vanaf 9 maart 2023 gedurende 6 weken ter inzage in het gemeentehuis. Voor het inzien van de stukken kunt u een afspraak maken via eemsdelta.nl of telefonisch via 14 0596.</text:p>
            <text:p text:style-name="last-al">Tijdens de periode van ter inzagelegging kunnen schriftelijk of mondeling zienswijzen worden ingebracht. Zij moeten worden gericht aan ons colle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970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0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0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27 februari 2023 Kennisgeving ontwerpbesluit Archeologische Monumentenvergunning Kerkpad 5 in Leermens</meta:user-defined>
    <dc:language>nl</dc:language>
    <meta:user-defined meta:name="OVERHEIDop.locatietype/OVERHEIDop.gebiedsmarkering">Adres</meta:user-defined>
    <meta:user-defined meta:name="DC.title">27 februari 2023 Kennisgeving ontwerpbesluit Archeologische Monumentenvergunning Kerkpad 5 in Leermens</meta:user-defined>
    <meta:user-defined meta:name="DCTERMS.W3CDTF/DCTERMS.available">2023-03-08</meta:user-defined>
    <meta:user-defined meta:name="DCTERMS.W3CDTF/OVERHEIDop.jaargang">2023</meta:user-defined>
    <meta:user-defined meta:name="OVERHEIDop.publicationIssue">89705</meta:user-defined>
    <meta:user-defined meta:name="OVERHEIDop.GmbID/DC.identifier">gmb-2023-89705</meta:user-defined>
    <meta:user-defined meta:name="OVERHEIDop.versieInformatie"/>
  </office:meta>
</office:document-meta>
</file>