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Centrum Westerkoog deelpl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2 maart </text:span><text:span text:style-name="nadrukvet"> 202</text:span><text:span text:style-name="nadrukvet">3</text:span><text:span text:style-name="nadrukvet"> voor een periode van zes weken (dus tot en met </text:span><text:span text:style-name="nadrukvet">12</text:span><text:span text:style-name="nadrukvet"/><text:span text:style-name="nadrukvet">april 2023</text:span><text:span text:style-name="nadrukvet">)</text:span> de volgende stukken ter inzage liggen:</text:p>
            <text:p text:style-name="common-al"/>
            <text:list text:style-name="id1-3-2-1-1-3">
              <text:list-item text:style-override="id1-3-2-1-1-3-1">
                <text:number>•</text:number>
                <text:p text:style-name="al">Het ontwerpbestemmingsplan Centrum Westerkoog deelplan 3 met identificatienummer NL.IMRO.0479.STED3915BP-0201 en bijbehorende stukken</text:p>
              </text:list-item>
              <text:list-item text:style-override="id1-3-2-1-1-3-2">
                <text:number>•</text:number>
                <text:p text:style-name="al">Het m.e.r.-beoordelingsbesluit</text:p>
              </text:list-item>
            </text:list>
            <text:p text:style-name="tussenkopcur">Ligging en inhoud ontwerpbestemmingsplan</text:p>
            <text:p text:style-name="common-al">Woningcorporatie Parteon heeft het voornemen om in de wijk Westerkoog in Koog aan de Zaan  de locatie van het huidige buurtcentrum De Vuister te herontwikkelen. De huidige bebouwing wordt vervangen door nieuwbouw. Het buurtcentrum keert terug op de begane grond. Boven het buurtcentrum worden in 4 bouwlagen in totaal 40 appartementen gerealiseerd, waarvan 20 sociale huurappartementen en 20 middeldure huur. Met het voorliggend bestemmingsplan wordt een nieuw ruimtelijk regime voor het plangebied van kracht, waarmee deze transformatie van het plangebied planologisch mogelijk wordt gemaakt.</text:p>
            <text:p text:style-name="common-al"/>
            <text:p text:style-name="common-al">Het plangebied ligt in Koog aan de Zaan en wordt globaal begrensd in het westen door de Molenwerf, in het noorden door een bestaande waterpartij in het oosten door het winkelcentrum Westerkoog en in het zuiden door een bestaand parkeerterrein.</text:p>
            <text:p text:style-name="tussenkopcur">M.e.r.-beoordelingsbesluit</text:p>
            <text:p text:style-name="common-al">Ter voorbereiding van het ontwerp bestemmingsplan is op grond van artikel 7.19, vierde lid van de Wet milieubeheer, een m.e.r.-beoordelingsbesluit genomen. </text:p>
            <text:p text:style-name="common-al">De conclusie van de m.e.r.-beoordeling is dat belangrijke nadelige milieugevolgen als gevolg van het ontwerpbestemmingsplan kunnen worden uitgesloten. Er is daarom besloten om geen m.e.r.-procedure te doorlopen voor dit ontwerpbestemmingsplan.</text:p>
            <text:p text:style-name="tussenkopcur">Inzage</text:p>
            <text:p text:style-name="common-al">Het bovengenoemde plan met bijbehorende stukken liggen vanaf 2 maart tot en met 12 april ter inzage </text:p>
            <text:p text:style-name="common-al">op de landelijke website: <text:a xlink:href="http://www.ruimtelijkeplannen.nl/" xlink:type="simple">www.ruimtelijkeplannen.nl</text:a>.</text:p>
            <text:p text:style-name="common-al"/>
            <text:p text:style-name="common-al">De bovengenoemde plan met bijbehorende stukken liggen ook in papieren vorm ter inzage op het stadhuis, Stadhuisplein 100, 1506 MZ Zaandam.</text:p>
            <text:p text:style-name="tussenkopcur">Wilt u meer informatie of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text:p>
            <text:p text:style-name="common-al"/>
            <text:p text:style-name="common-al"/>
            <text:p text:style-name="common-al">
            <text:span text:style-name="nadrukvet">Inloopbijeenkomst</text:span>
          </text:p>
            <text:p text:style-name="common-al">Op 20 maart a.s. van 18:00 tot 20:00 uur is erin het buurtcentrum De Vuister, Molenwerf 44, 1541 WR, in Koog aan de Zaan, een inloopavond over het ontwerpbestemmingsplan Centrum Westerkoog deelplan 3. U kunt daar de stukken inzien en vragen stellen aan de aanwezige ambtenaren van de gemeente en aan de vertegenwoordigers van Parteon. Deze inloopbijeenkomst wordt samen gehouden met de inloopbijeenkomst voor het ontwerpbestemmingsplan Centrum Westerkoog deelplan 1</text:p>
            <text:p text:style-name="common-al"/>
            <text:p text:style-name="tussenkopcur">Zienswijzen</text:p>
            <text:p text:style-name="common-al">Tijdens de periode van de terinzagelegging kan iedereen een zienswijze over het ontwerpbestemmingsplan Centrum Westerkoog deelplan 3 indienen. </text:p>
            <text:p text:style-name="common-al"/>
            <text:p text:style-name="common-al">Over het m.e.r.-beoordelingsbesluit kan geen zienswijze worden ingediend.</text:p>
            <text:p text:style-name="common-al"/>
            <text:list text:style-name="id1-3-2-1-1-27">
              <text:list-item text:style-override="id1-3-2-1-1-27-1">
                <text:number>•</text:number>
                <text:p text:style-name="al">Schriftelijke zienswijzen over het ontwerp bestemmingsplan stuurt u naar de gemeenteraad van Zaanstad, Postbus 2000, 1500 GA Zaandam, onder vermelding van ‘zienswijze ontwerpbestemmingsplan ‘Centrum Westerkoog deelplan 3’.</text:p>
              </text:list-item>
              <text:list-item text:style-override="id1-3-2-1-1-27-2">
                <text:number>•</text:number>
                <text:p text:style-name="al">Voor het indienen van een mondelinge zienswijze maakt u een afspraak. Hiervoor stuurt u een e-mail naar: <text:a xlink:href="mailto:SecretariaatOmgevingsplannen@zaanstad.nl" xlink:type="simple">SecretariaatOmgevingsplannen@zaanstad.nl</text:a> onder vermelding van ‘mondelinge zienswijze ontwerpbestemmingsplan ‘Centrum Westerkoog deelplan 3.</text:p>
              </text:list-item>
            </text:list>
            <text:p text:style-name="common-al"/>
            <text:p text:style-name="common-al">Digitaal ingediende zienswijzen (bijvoorbeeld per e-mail) worden niet in behandeling genomen. </text:p>
            <text:p text:style-name="common-al"/>
            <text:p text:style-name="common-al">
            <text:span text:style-name="nadrukvet">Bezwaar</text:span>
            <text:span text:style-name="nadrukcur"/>
            <text:span text:style-name="nadrukvet">m.e.r</text:span>
            <text:span text:style-name="nadrukvet">.-beoordelingsbesluit</text:span>
          </text:p>
            <text:p text:style-name="common-al">Tijdens de termijn van de terinzagelegging kan alleen de initiatiefnemer van het plan bezwaar indienen tegen het m.e.r.-beoordelingsbesluit. Het m.e.r.-beoordelingsbesluit is namelijk een voorbereidingsbeslissing in de zin van artikel 6:3 van de Algemene wet bestuursrecht, waarbij alleen de initiatiefnemer in zijn belang kan worden getroffen.</text:p>
            <text:p text:style-name="common-al">Bezwaarschriften stuurt de initiatiefnemer naar burgemeester en wethouders van Zaanstad, Postbus 2000, 1500 GA Zaandam, onder vermelding van ‘bezwaar m.e.r.-beoordelingsbesluit ‘Centrum Westerkoog deelplan 3’.</text:p>
            <text:p text:style-name="common-al"/>
            <text:p text:style-name="common-al">Digitaal ingediende bezwaarschriften (bijvoorbeeld per e-mail) worden niet in behandeling genomen.</text:p>
            <text:p text:style-name="common-al"/>
            <text:p text:style-name="common-al">
            <text:span text:style-name="nadrukvet">Crisis- en herstelwet</text:span>
          </text:p>
            <text:p text:style-name="last-al">Op het bestemmingsplan is afdeling 2 van hoofdstuk 1 van de Crisis- en herstelwet van toepassing. Deze afdeling beperkt het beroepsrecht en stelt striktere eisen aan het beroepschrift. Dit brengt onder meer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text:p>
            <text:p><text:span text:style-name="functie">Zaandam, 1 maart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97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5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Centrum Westerkoog deelplan 3</meta:user-defined>
    <meta:user-defined meta:name="DCTERMS.W3CDTF/DCTERMS.available">2023-03-01</meta:user-defined>
    <meta:user-defined meta:name="DCTERMS.W3CDTF/OVERHEIDop.jaargang">2023</meta:user-defined>
    <meta:user-defined meta:name="OVERHEIDop.publicationIssue">89703</meta:user-defined>
    <meta:user-defined meta:name="OVERHEIDop.GmbID/DC.identifier">gmb-2023-89703</meta:user-defined>
    <meta:user-defined meta:name="OVERHEIDop.versieInformatie"/>
  </office:meta>
</office:document-meta>
</file>