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plaatsweg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2 besloten om de beslistermijn voor de aanvraag met zaaknummer WABO-2022-359 voor een omgevingsvergunning op locatie Buitenplaatsweg 2 te Leusden te verlengen voor een periode van maximaal 6 weken. De aanvraag betreftBuitenplaatsweg 2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97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itenplaatsweg 2 te Leusd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8970</meta:user-defined>
    <meta:user-defined meta:name="OVERHEIDop.GmbID/DC.identifier">gmb-2023-8970</meta:user-defined>
    <meta:user-defined meta:name="OVERHEIDop.versieInformatie"/>
  </office:meta>
</office:document-meta>
</file>