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Oudeweg 32, 2022-09142, het plaatsen van twee units ten behoeve van toegangscontrole van leveranciers/bezoekers, activiteit bouwen, verzonden 24 februari 2023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69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9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9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Oudeweg 32, 2022-09142, het plaatsen van twee units ten behoeve van toegangscontrole van leveranciers/bezoekers, activiteit bouwen, verzonden 24 februari 2023</meta:user-defined>
    <meta:user-defined meta:name="DCTERMS.W3CDTF/DCTERMS.available">2023-03-01</meta:user-defined>
    <meta:user-defined meta:name="DCTERMS.W3CDTF/OVERHEIDop.jaargang">2023</meta:user-defined>
    <meta:user-defined meta:name="OVERHEIDop.publicationIssue">89693</meta:user-defined>
    <meta:user-defined meta:name="OVERHEIDop.GmbID/DC.identifier">gmb-2023-89693</meta:user-defined>
    <meta:user-defined meta:name="OVERHEIDop.versieInformatie"/>
  </office:meta>
</office:document-meta>
</file>