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en besluit hogere grenswaarden geluid Dorpsstraat 13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30843</text:span>
          </text:p>
            <text:p text:style-name="common-al">De eigenaar van Dorpsstraat 133 heeft een bouwplan ingediend voor 1 woning. De nieuwe woning zal via een bestaande brug van de bestaande woning Dorpsstraat 135 gebruik maken. Het bouwplan kan alleen mogelijk gemaakt worden met een uitgebreide afwijkingsprocedure op grond van artikel 2.12 lid 1 onder a, onder 3° van de Wet algemene bepalingen omgevingsrecht (Wabo).</text:p>
            <text:p text:style-name="common-al"/>
            <text:p text:style-name="common-al">
            <text:span text:style-name="nadrukvet">B</text:span>
            <text:span text:style-name="nadrukvet">esluit hogere grenswaarden</text:span>
          </text:p>
            <text:p text:style-name="common-al">Akoestisch onderzoek heeft uitgewezen dat de voorkeursgrenswaarde voor de ten hoogst toelaatbare geluidsbelasting zal worden overschreden vanwege het gezoneerde industrieterrein de Scheepswerf. Vanwege de grote afstand is het niet mogelijk of wenselijk om bron- en overdrachtsmaatregelen te treffen die de geluidsbelastingen terugbrengen tot de waarden die lager zijn dan de voorkeursgrenswaarde. Er is daarom een besluit hogere grenswaarden noodzakelijk. </text:p>
            <text:p text:style-name="common-al"/>
            <text:p text:style-name="common-al">
            <text:span text:style-name="nadrukvet">Ter inzage</text:span>
          </text:p>
            <text:p text:style-name="common-al">Met ingang van 3 maart 2023 ligt de verleende omgevingsvergunning en het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6xD -VG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4 maart 2023 tot en met 14 april 2023.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96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0843</meta:user-defined>
    <dc:language>nl</dc:language>
    <meta:user-defined meta:name="OVERHEIDop.locatietype/OVERHEIDop.gebiedsmarkering">Perceel</meta:user-defined>
    <meta:user-defined meta:name="DC.title">Gemeente Aalsmeer – verlening omgevingsvergunning en besluit hogere grenswaarden geluid Dorpsstraat 133 Aalsmeer</meta:user-defined>
    <meta:user-defined meta:name="DCTERMS.W3CDTF/DCTERMS.available">2023-03-02</meta:user-defined>
    <meta:user-defined meta:name="DCTERMS.W3CDTF/OVERHEIDop.jaargang">2023</meta:user-defined>
    <meta:user-defined meta:name="OVERHEIDop.publicationIssue">89690</meta:user-defined>
    <meta:user-defined meta:name="OVERHEIDop.GmbID/DC.identifier">gmb-2023-89690</meta:user-defined>
    <meta:user-defined meta:name="OVERHEIDop.versieInformatie"/>
  </office:meta>
</office:document-meta>
</file>