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Buttinga 10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3 een besluit genomen op de aanvraag met zaaknummer OV-2023-0080 voor een Omgevingsvergunning op de locatie Buttinga 10 Oosterwolde. De vergunning is verleend. Het besluit betreft:</text:p>
            <text:p text:style-name="common-al">het bouwen van een vrijloopstal voor ve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2 april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2 april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8968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8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8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Buttinga 10 Oosterwolde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689</meta:user-defined>
    <meta:user-defined meta:name="OVERHEIDop.GmbID/DC.identifier">gmb-2023-89689</meta:user-defined>
    <meta:user-defined meta:name="OVERHEIDop.versieInformatie"/>
  </office:meta>
</office:document-meta>
</file>