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27 februari tot en met  5 maart 2023, Leenderbos 43, 1447T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gemeente een melding ontvangen voor de locatie Leenderbos 43, 1447TS Purmerend. De melding is geregistreerd onder zaaknummer Z2023-00001123. De melding betreft:</text:p>
            <text:list text:style-name="id1-3-2-1-1-2">
              <text:list-item text:style-override="id1-3-2-1-1-2-1">
                <text:number>•</text:number>
                <text:p text:style-name="al">Plaatsen voorwerp op of aan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6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Leenderbos 43, 1447TS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plaatsen container 27 februari tot en met  5 maart 2023, Leenderbos 43, 1447TS Purmere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83</meta:user-defined>
    <meta:user-defined meta:name="OVERHEIDop.GmbID/DC.identifier">gmb-2023-89683</meta:user-defined>
    <meta:user-defined meta:name="OVERHEIDop.versieInformatie"/>
  </office:meta>
</office:document-meta>
</file>