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aan Lariksweg 4, 8162EG Epe (7397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8 bomen aan Lariksweg 4, 8162EG Epe. </text:p>
            <text:p text:style-name="common-al">Datum aanvraag:  27-02-2023</text:p>
            <text:p text:style-name="common-al">Zaaknummer : 73974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967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4053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8 bomen aan Lariksweg 4, 8162EG Epe (739748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76</meta:user-defined>
    <meta:user-defined meta:name="OVERHEIDop.GmbID/DC.identifier">gmb-2023-89676</meta:user-defined>
    <meta:user-defined meta:name="OVERHEIDop.versieInformatie"/>
  </office:meta>
</office:document-meta>
</file>