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meente Voerendaal, sectie H, nummer 590 en gemeente Voerendaal, sectie G, nummers 228, 230, 376,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gemeente Voerendaal, sectie H, nummer 590 en gemeente Voerendaal, sectie G, nummers 228, 230, 376, 377: realiseren van een pop-up restaurant (Wijnrestaurant op het Land 2023) (ontvangen 21 februari 2023; zaaknummer 2023-01477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967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thagen 3, 6367GX Voerendaal</meta:user-defined>
    <dc:language>nl</dc:language>
    <meta:user-defined meta:name="OVERHEIDop.locatietype/OVERHEIDop.gebiedsmarkering">Punt</meta:user-defined>
    <meta:user-defined meta:name="DC.title">Kennisgeving ontvangst aanvraag omgevingsvergunning gemeente Voerendaal, sectie H, nummer 590 en gemeente Voerendaal, sectie G, nummers 228, 230, 376, 377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74</meta:user-defined>
    <meta:user-defined meta:name="OVERHEIDop.GmbID/DC.identifier">gmb-2023-89674</meta:user-defined>
    <meta:user-defined meta:name="OVERHEIDop.versieInformatie"/>
  </office:meta>
</office:document-meta>
</file>