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heresiaplein 12 te Maastricht. Kennisgeving nieuwe aanvraag omgevingsvergunning, het verwijderen van de schoorsteen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85WB</text:p>
            <text:p text:style-name="common-al">
            <text:span text:style-name="nadrukvet">Sint Theresiaplein 12 te Maastricht</text:span>
          </text:p>
            <text:p text:style-name="common-al">
            <text:span text:style-name="nadrukvet">het verwijderen van de schoorsteen en het plaatsen van zonnepanelen</text:span>
          </text:p>
            <text:p text:style-name="common-al"/>
            <text:p text:style-name="common-al">
            <text:span text:style-name="nadrukvet">Datum ontvangst aanvraag:</text:span> 26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67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7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7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Theresiaplein 12 te Maastricht. Kennisgeving nieuwe aanvraag omgevingsvergunning, het verwijderen van de schoorsteen en het plaatsen van zonnepanel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72</meta:user-defined>
    <meta:user-defined meta:name="OVERHEIDop.GmbID/DC.identifier">gmb-2023-89672</meta:user-defined>
    <meta:user-defined meta:name="OVERHEIDop.versieInformatie"/>
  </office:meta>
</office:document-meta>
</file>