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Jaap Edenlaan 7, 2023-00536, kansspelvergunning tijdens Rooms Katholieke Voetbalvereniging Door Samenspel Sterk op 1 mei 2023, verzonden 2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van de Wet op de Kansspelen en het Kansspelenbeslui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7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7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7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loterijvergunning Jaap Edenlaan 7, 2023-00536, kansspelvergunning tijdens Rooms Katholieke Voetbalvereniging Door Samenspel Sterk op 1 mei 2023, verzonden 24 februari 2023</meta:user-defined>
    <meta:user-defined meta:name="DCTERMS.W3CDTF/DCTERMS.available">2023-03-01</meta:user-defined>
    <meta:user-defined meta:name="DCTERMS.W3CDTF/OVERHEIDop.jaargang">2023</meta:user-defined>
    <meta:user-defined meta:name="OVERHEIDop.publicationIssue">89671</meta:user-defined>
    <meta:user-defined meta:name="OVERHEIDop.GmbID/DC.identifier">gmb-2023-89671</meta:user-defined>
    <meta:user-defined meta:name="OVERHEIDop.versieInformatie"/>
  </office:meta>
</office:document-meta>
</file>