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mmalaan ong. sectie F 3486/4575 5554JM Valkenswaar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02-2023 een aanvraag omgevingsvergunning ontvangen.</text:p>
            <text:p text:style-name="common-al">Het betreft een aanvraag op locatie Emmalaan ong. sectie F 3486/4575, 5554JM Valkenswaard,  met omschrijving bouwen 22 woningen aan het plan Emmalaan ong.Sectie F 3486 en 4575 en zaaknummer <text:span text:style-name="nadrukvet">2023-346100</text:span>.</text:p>
            <text:p text:style-name="common-al">De zaak is geregistreerd onder nummer 2023-34610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966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6100</meta:user-defined>
    <meta:user-defined meta:name="DCTERMS.abstract">bouwen 22 woningen aan het plan Emmalaan ong.Sectie F 3486 en 45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Emmalaan ong. sectie F 3486/4575 5554JM Valkenswaard,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64</meta:user-defined>
    <meta:user-defined meta:name="OVERHEIDop.GmbID/DC.identifier">gmb-2023-89664</meta:user-defined>
    <meta:user-defined meta:name="OVERHEIDop.versieInformatie"/>
  </office:meta>
</office:document-meta>
</file>