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dastraal bekend als: Klimmen, sectie D, perceelnummer 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adastraal bekend als: Klimmen, sectie D, perceelnummer 552 (Ransdalerstraat 81, 6311 AX Ransdaal): plaatsen van zonnepanelen in een veldopstelling (ontvangen 20 februari 2023; zaaknummer 2023-01462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96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MN02 D 552</meta:user-defined>
    <dc:language>nl</dc:language>
    <meta:user-defined meta:name="OVERHEIDop.locatietype/OVERHEIDop.gebiedsmarkering">Vlak</meta:user-defined>
    <meta:user-defined meta:name="DC.title">Kennisgeving ontvangst aanvraag omgevingsvergunning kadastraal bekend als: Klimmen, sectie D, perceelnummer 55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63</meta:user-defined>
    <meta:user-defined meta:name="OVERHEIDop.GmbID/DC.identifier">gmb-2023-89663</meta:user-defined>
    <meta:user-defined meta:name="OVERHEIDop.versieInformatie"/>
  </office:meta>
</office:document-meta>
</file>