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8-6, Nieuwkoop, Larix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rixstraat 45, Nieuwkoop - aanvraag is ontvangen voor toestemming geluidhinder op 18 juni 2023 van 16.00 uur tot en met 23.00 uur. 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965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18-6, Nieuwkoop, Larixstraat 45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57</meta:user-defined>
    <meta:user-defined meta:name="OVERHEIDop.GmbID/DC.identifier">gmb-2023-89657</meta:user-defined>
    <meta:user-defined meta:name="OVERHEIDop.versieInformatie"/>
  </office:meta>
</office:document-meta>
</file>