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Marathonwedstrijd voor paarden/pony’s op 13 mei 2023 in Oentsjerk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3 februari 2023 is de volgende aanvraag voor een vergunning/ontheffing binnengekomen:</text:span></text:p>
            <text:p><text:span text:style-name="functie"/></text:p>
            <text:p><text:span text:style-name="functie">Oentsjerk, start/finish manege aan de Sanjesreed 8, marathonwedstrijd met hindernissen voor paarden/pony’s via de menpaden door Gytsjerk, Oentsjerk, Mûnein, Readtsjerk en Aldtsjerk op 13 mei 2023 van 09.0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5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965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65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Marathonwedstrijd voor paarden/pony’s op 13 mei 2023 in Oentsjerk e.o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652</meta:user-defined>
    <meta:user-defined meta:name="OVERHEIDop.GmbID/DC.identifier">gmb-2023-89652</meta:user-defined>
    <meta:user-defined meta:name="OVERHEIDop.versieInformatie"/>
  </office:meta>
</office:document-meta>
</file>