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erweg 16 Waalwijk-2022-055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nderstaande vergunning is op 22-02-2023 gepubliceerd onder een verkeerd adres. Hieronder volgt de juiste publicatie.</text:span>
          </text:p>
            <text:p text:style-name="common-al">De gemeente heeft op 14 februari 2023 een besluit genomen op de aanvraag omgevingsvergunning met zaaknummer 2022-055055 voor het uitbreiden van een technische ruimte en en drycooler op een platdak op het perceel Veerweg16 te Waalwijk. Het beslui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ruimtelijke regels.</text:p>
              </text:list-item>
            </text:list>
            <text:p text:style-name="common-al">De vergunning is verleend. Het besluit is op 14 februari 2023 bekend gemaakt.</text:p>
            <text:p text:style-name="common-al">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6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erweg 16 Waalwijk</meta:user-defined>
    <dc:language>nl</dc:language>
    <meta:user-defined meta:name="OVERHEIDop.locatietype/OVERHEIDop.gebiedsmarkering">Punt</meta:user-defined>
    <meta:user-defined meta:name="DC.title">Besluit omgevingsvergunning, Veerweg 16 Waalwijk-2022-055055</meta:user-defined>
    <meta:user-defined meta:name="DCTERMS.W3CDTF/DCTERMS.available">2023-03-01</meta:user-defined>
    <meta:user-defined meta:name="DCTERMS.W3CDTF/OVERHEIDop.jaargang">2023</meta:user-defined>
    <meta:user-defined meta:name="OVERHEIDop.publicationIssue">89650</meta:user-defined>
    <meta:user-defined meta:name="OVERHEIDop.GmbID/DC.identifier">gmb-2023-89650</meta:user-defined>
    <meta:user-defined meta:name="OVERHEIDop.versieInformatie"/>
  </office:meta>
</office:document-meta>
</file>