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7 maart 2023 vergadert de raad in het gemeentehuis van Dinkelland. De vergadering begint om 19.30 uur. De agenda is hieronder vermeld en staat ook op https://gemeenteraad.dinkelland.nl.</text:p>
            <text:p text:style-name="common-al">U kunt de vergadering volgen op onze webcam via https://gemeenteraad.dinkelland.nl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/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ingekomen stukkenlijst d.d. 21 februari 2023</text:p>
            <text:p text:style-name="common-al">8. Vaststelling van de besluitenlijst van de raadsvergadering van 31 januari 2023</text:p>
            <text:p text:style-name="common-al"/>
            <text:p text:style-name="common-al">Hamerstukken:</text:p>
            <text:p text:style-name="common-al">9. Voorstel inzake vaststellen bestemmingsplan “Ootmarsum, Westwal 7”</text:p>
            <text:p text:style-name="common-al">10. Voorstel inzake gewijzigd vaststellen bestemmingsplan “Buitengebied, Havezatheweg 6-8 Rossum”</text:p>
            <text:p text:style-name="common-al"/>
            <text:p text:style-name="common-al">Bespreekstukken:</text:p>
            <text:p text:style-name="common-al">11. Voorstel inzake vaststellen bestemmingsplan “Ootmarsum, Eerste Stegge 8” </text:p>
            <text:p text:style-name="common-al">12. Voorstel inzake herinrichting Thijplein Rossum</text:p>
            <text:p text:style-name="common-al">13. Voorstel inzake accountantscontrole 2023-2026</text:p>
            <text:p text:style-name="common-al">14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6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47</meta:user-defined>
    <meta:user-defined meta:name="OVERHEIDop.GmbID/DC.identifier">gmb-2023-89647</meta:user-defined>
    <meta:user-defined meta:name="OVERHEIDop.versieInformatie"/>
  </office:meta>
</office:document-meta>
</file>