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eekveld 3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februari 2023 een omgevingsvergunning verleend voor het maken van een uitweg op de locatie Bleekveld 36 te Loosdrecht (zaaknummer Z.7696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96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eekveld 36 te Loosdrec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42</meta:user-defined>
    <meta:user-defined meta:name="OVERHEIDop.GmbID/DC.identifier">gmb-2023-89642</meta:user-defined>
    <meta:user-defined meta:name="OVERHEIDop.versieInformatie"/>
  </office:meta>
</office:document-meta>
</file>